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van de sporthal, Jan Aarjensz Prinsstraat 46 1785B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Aarjensz Prinsstraat 46 1785BC Den Helder, wijzigen van de gevel van de sporthal</text:p>
            <text:p text:style-name="common-al">Datum ontvangst: 08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41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26</meta:user-defined>
    <meta:user-defined meta:name="DCTERMS.abstract">wijzigen van de gevel van de sport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van de sporthal, Jan Aarjensz Prinsstraat 46 1785BC Den Held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12</meta:user-defined>
    <meta:user-defined meta:name="OVERHEIDop.GmbID/DC.identifier">gmb-2024-211412</meta:user-defined>
    <meta:user-defined meta:name="OVERHEIDop.versieInformatie"/>
  </office:meta>
</office:document-meta>
</file>