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airconditioning / warmtepomp op het balkon te Jan Matthijssenlaan 55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nditioning / warmtepomp op het balkon aan de Jan Matthijssenlaan 55, 3232 ED Brielle</text:span>
          </text:p>
            <text:p text:style-name="common-al">De gemeente Voorne aan Zee heeft een aanvraag voor een omgevingsvergunning ontvangen. De vergunning is aangevraagd voor het plaatsen van een airconditioning / warmtepomp op het balkon van de woning aan de Jan Matthijssenlaan 55, 3232 ED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ei 2024. De gemeente neemt daarover waarschijnlijk voor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723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airconditioning / warmtepomp op het balkon te Jan Matthijssenlaan 55, 3232 ED Briell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11</meta:user-defined>
    <meta:user-defined meta:name="OVERHEIDop.GmbID/DC.identifier">gmb-2024-211411</meta:user-defined>
    <meta:user-defined meta:name="OVERHEIDop.versieInformatie"/>
  </office:meta>
</office:document-meta>
</file>