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 Jachthave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jachthaven: bouwen van een damwand<text:span text:style-name="nadrukcur"> 25-06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140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Buiten behandeling gelaten omgevingsvergunning Jachthaven Ne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03</meta:user-defined>
    <meta:user-defined meta:name="OVERHEIDop.GmbID/DC.identifier">gmb-2024-211403</meta:user-defined>
    <meta:user-defined meta:name="OVERHEIDop.versieInformatie"/>
  </office:meta>
</office:document-meta>
</file>