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Fazantpad 40, 3766JK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4 besloten om de beslistermijn voor de aanvraag met zaaknummer 732164 voor een omgevingsvergunning voor het plaatsen van een dakkapel op locatie Fazantpad 40, 3766JK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39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9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39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2164</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Verlenging beslistermijn omgevingsvergunning, Fazantpad 40, 3766JK Soest, plaatsen van een dakkapel</meta:user-defined>
    <meta:user-defined meta:name="DCTERMS.W3CDTF/DCTERMS.available">2024-05-15</meta:user-defined>
    <meta:user-defined meta:name="DCTERMS.W3CDTF/OVERHEIDop.jaargang">2024</meta:user-defined>
    <meta:user-defined meta:name="OVERHEIDop.publicationIssue">211399</meta:user-defined>
    <meta:user-defined meta:name="OVERHEIDop.GmbID/DC.identifier">gmb-2024-211399</meta:user-defined>
    <meta:user-defined meta:name="OVERHEIDop.versieInformatie"/>
  </office:meta>
</office:document-meta>
</file>