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Ontvangen en beëindigde behandeling aanvraag omgevingsvergunning in verband met vergunningvrij, het kappen van een lijsterbes, De Hilde 2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</text:p>
            <text:p text:style-name="common-al">Locatie: De Hilde 22 in Brummen</text:p>
            <text:p text:style-name="common-al">Voor: het kappen van een lijsterbes</text:p>
            <text:p text:style-name="common-al">Activiteiten: Kappen</text:p>
            <text:p text:style-name="common-al">Registratienummer: OW 2024-200</text:p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139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9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9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– Ontvangen en beëindigde behandeling aanvraag omgevingsvergunning in verband met vergunningvrij, het kappen van een lijsterbes, De Hilde 22 in Brumm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97</meta:user-defined>
    <meta:user-defined meta:name="OVERHEIDop.GmbID/DC.identifier">gmb-2024-211397</meta:user-defined>
    <meta:user-defined meta:name="OVERHEIDop.versieInformatie"/>
  </office:meta>
</office:document-meta>
</file>