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exploitatievergunning terras, Brink 92 te Deventer (251906-2022)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van de Algemene plaatselijke verordening een besluit genomen op de aanvraag van Brownies&amp;downieS Deventer voor het exploiteren van een terras plaatsvindend op Brink 92 te Deventer.</text:p>
            <text:p text:style-name="common-al"/>
            <text:p text:style-name="common-al">Inzage en het maken van bezwaar is mogelijk binnen zes weken na de datum van de publicatie. Inzage is mogelijk tijdens kantooruren bij Publiekscontacten Vergunningen, Grote Kerkhof 1. U kunt hiervoor een afspraak maken met een medewerker van Publiekscontacten. Raadpleeg hiervoor <text:a xlink:href="file://deventer.intern/usr/homes/zalm/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 </text:p>
            <text:p text:style-name="common-al"/>
            <text:p text:style-name="last-al">Het is ook mogelijk om online een bezwaarschrift in te dienen. Dit kan via <text:a xlink:href="file://deventer.intern/usr/homes/zalm/Downloads/www.deventer.nl/loketten/digitaal-loket/bezwaarschrift-indienen" xlink:type="simple">www.deventer.nl/loketten/digitaal-loket/bezwaarschrift-indienen</text:a>. Het bezwaar schorst niet de werking van het besluit waartegen het is gericht. 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1395</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395</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395</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Wijziging) exploitatievergunning terras, Brink 92 te Deventer (251906-2022)</meta:user-defined>
    <meta:user-defined meta:name="DCTERMS.W3CDTF/DCTERMS.available">2024-05-15</meta:user-defined>
    <meta:user-defined meta:name="DCTERMS.W3CDTF/OVERHEIDop.jaargang">2024</meta:user-defined>
    <meta:user-defined meta:name="OVERHEIDop.publicationIssue">211395</meta:user-defined>
    <meta:user-defined meta:name="OVERHEIDop.GmbID/DC.identifier">gmb-2024-211395</meta:user-defined>
    <meta:user-defined meta:name="OVERHEIDop.versieInformatie"/>
  </office:meta>
</office:document-meta>
</file>