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reken van een muur aan Bachlaan 11 3741H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reken van een muur aan Bachlaan 11 3741HP Baarn. Kenmerk 905241 en datum besluit 13-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3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241</meta:user-defined>
    <meta:user-defined meta:name="DCTERMS.abstract">het breken van een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reken van een muur aan Bachlaan 11 3741HP Baarn</meta:user-defined>
    <meta:user-defined meta:name="DCTERMS.W3CDTF/DCTERMS.available">2024-05-15</meta:user-defined>
    <meta:user-defined meta:name="DCTERMS.W3CDTF/OVERHEIDop.jaargang">2024</meta:user-defined>
    <meta:user-defined meta:name="OVERHEIDop.publicationIssue">211394</meta:user-defined>
    <meta:user-defined meta:name="OVERHEIDop.GmbID/DC.identifier">gmb-2024-211394</meta:user-defined>
    <meta:user-defined meta:name="OVERHEIDop.versieInformatie"/>
  </office:meta>
</office:document-meta>
</file>