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p het dak aan de achterkant van de woning, Wierbalg 1501 1788T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1501 1788TL Julianadorp, plaatsen van een dakkapel op het dak aan de achterkant van de woning</text:p>
            <text:p text:style-name="common-al">Datum ontvangst: 08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36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6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6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21</meta:user-defined>
    <meta:user-defined meta:name="DCTERMS.abstract">plaatsen van een dakkapel op het dak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p het dak aan de achterkant van de woning, Wierbalg 1501 1788TL Julianadorp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66</meta:user-defined>
    <meta:user-defined meta:name="OVERHEIDop.GmbID/DC.identifier">gmb-2024-211366</meta:user-defined>
    <meta:user-defined meta:name="OVERHEIDop.versieInformatie"/>
  </office:meta>
</office:document-meta>
</file>