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onnepark Zonnig Dui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het ontwerpbesluit omgevingsvergunning Zonnepark Zonnig Duiven met ingang van 16 mei 2024 voor zes weken ter inzage wordt gelegd.</text:p>
            <text:p text:style-name="common-al">
            <text:span text:style-name="nadrukvet">Inhoud plan</text:span>
          </text:p>
            <text:p text:style-name="common-al">Het bouwplan voorziet in het aanleggen van een zonnepark met trasformatore, inkoopstation, camera’s en hekwerk. Het zonnepark heeft een bruto oppervlakte van 25,6 hectare groot. Het totale oppervlakte aan zonnepanelen is circa 19,9 hectare. Het zonnepark wordt daarbij landschappelijk ingepast. </text:p>
            <text:p text:style-name="common-al">Het gaat om de percelen nabij de Nieuwgraafsestraat te Duiven, Kadastraal DVN, sectie I, nummers 0007, 0008, 0009, 0014, 0015, 0019 en 0421.</text:p>
            <text:p text:style-name="common-al">
            <text:span text:style-name="nadrukvet">Inzien</text:span>
          </text:p>
            <text:p text:style-name="common-al">De aanvraag en het ontwerpbesluit met bijbehorende stukken liggen met ingang van donderdag 16 mei 2024 tot en met woensdag 26 juni 2024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Het ontwerpbesluit omgevingsvergunning is digitaal in te zien via <text:a xlink:href="http://www.ruimtelijkeplannen.nl" xlink:type="simple"><text:span text:style-name="nadrukondlijn">www.ruimtelijkeplannen.nl</text:span></text:a>   en <text:a xlink:href="https://omgevingswet.overheid.nl" xlink:type="simple"><text:span text:style-name="nadrukondlijn">https://omgevingswet.overheid.nl</text:span></text:a>. Via ‘Regels op de Kaart’ kunt u het ontwerpbesluit inzien.</text:p>
            <text:p text:style-name="common-al">Het planidentificatienummer is NL.IMRO.0226.OVBUITENGEBIED032-ON01. </text:p>
            <text:p text:style-name="common-al">
            <text:span text:style-name="nadrukvet">Zienswijze ontwerpbesluit</text:span>
          </text:p>
            <text:p text:style-name="common-al">Gedurende de genoemde periode kan iedereen schriftelijk een zienswijze indienen gericht aan het college van burgemeester en wethouders van Duiven, Postbus 6, 6920 AA Duiven. Voor het indienen van een mondelinge zienswijze kunt u telefonisch een afspraak maken met de behandelend ambtenaar, via telefoonnummer (0316) 279 111</text:p>
            <text:p text:style-name="common-al">
            <text:span text:style-name="nadrukvet">Meer informatie</text:span>
          </text:p>
            <text:p text:style-name="last-al">Voor vragen over deze publicatie kunt u contact opnemen met de behandelend ambtenaar mevrouw M. Giezen van 1Stroom. 1Stroom werkt voor de gemeente Duiven en de gemeente Westervoort. Zij is eveneens bereikbaar via telefoonnummer (0316) 27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3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OVBUITENGEBIED032-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luit omgevingsvergunning Zonnepark Zonnig Duiven</meta:user-defined>
    <meta:user-defined meta:name="DCTERMS.W3CDTF/DCTERMS.available">2024-05-15</meta:user-defined>
    <meta:user-defined meta:name="DCTERMS.W3CDTF/OVERHEIDop.jaargang">2024</meta:user-defined>
    <meta:user-defined meta:name="OVERHEIDop.publicationIssue">211359</meta:user-defined>
    <meta:user-defined meta:name="OVERHEIDop.GmbID/DC.identifier">gmb-2024-211359</meta:user-defined>
    <meta:user-defined meta:name="OVERHEIDop.versieInformatie"/>
  </office:meta>
</office:document-meta>
</file>