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3-2024 09:20 hebben wij een aanvraag ontvangen voor het houden van een evenement (Rolstoelvierdaagse van 22 t/m 26 juli 2024) op het adres  Langestraat 73 7491AB Delden. Deze aanvraag staat ingeschreven onder zaaknummer 0000673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35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5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73155</meta:user-defined>
    <meta:user-defined meta:name="DCTERMS.abstract">het houden van een evenement (Rolstoelvierdaagse van 22 t/m 26 juli 2024)</meta:user-defined>
    <dc:language>nl</dc:language>
    <meta:user-defined meta:name="OVERHEIDop.locatietype/OVERHEIDop.gebiedsmarkering">Punt</meta:user-defined>
    <meta:user-defined meta:name="DC.title">Op 13-03-2024 09:20 hebben wij een aanvraag ontvangen voor het houden van een evenement (Rolstoelvierdaagse van 22 t/m 26 juli 2024) op het adres  Langestraat 73 7491AB Delden. Deze aanvraag staat ingeschreven onder zaaknummer 0000673155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56</meta:user-defined>
    <meta:user-defined meta:name="OVERHEIDop.GmbID/DC.identifier">gmb-2024-211356</meta:user-defined>
    <meta:user-defined meta:name="OVERHEIDop.versieInformatie"/>
  </office:meta>
</office:document-meta>
</file>