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style:style style:family="table-column" style:parent-style-name="colspec" style:name="id1-3-2-1-1-19-1-2-1-1">
      <style:table-column-properties/>
    </style:style>
    <style:style style:family="table-column" style:parent-style-name="colspec" style:name="id1-3-2-1-1-19-1-2-1-2">
      <style:table-column-properties/>
    </style:style>
    <style:style style:family="table-column" style:parent-style-name="colspec" style:name="id1-3-2-1-1-19-1-2-1-3">
      <style:table-column-properties/>
    </style:style>
    <text:list-style style:name="id1-3-2-1-1-19-1-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2-1-5-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2-1-5-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2-1-5-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2-1-5-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1-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2-1-5-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2-1-5-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2-1-5-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1-2-1-5-6-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1-2-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2-1-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2-1-5-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2-1-5-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1-2-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2-1-5-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2-1-5-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2-1-5-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2-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2-1-5-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2-1-5-1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2-1-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2-1-5-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2-1-5-1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2-1-5-1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1-2-1-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1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2-1-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1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2-1-5-1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2-1-5-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1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2-1-5-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2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2-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2-1-5-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2-1-5-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2-1-5-2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1-2-1-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2-1-5-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2-1-5-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2-1-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2-1-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2-1-5-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2-1-5-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2-1-5-2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2-1-5-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2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3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3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2-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5-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2-1-5-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de gemeente Niederkrüchten over de opstelling en terinzagelegging van het bestemmingsplan Elm-131 'Javelin Park Ost'</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 </text:span>
            <text:span text:style-name="nadrukvet">Besluit tot opstelling</text:span>
          </text:p>
            <text:p text:style-name="al">De commissie voor planning, verkeer en grondstukaangelegenheden van de gemeente Niederkrüchten heeft tijdens haar sessie op 23 april 2024 conform § 2 lid 1 van het Baugesetzbuch (BauGB, Duits wetboek voor de bouw) in de versie van de bekendmaking van 3 november 2017 (BGBl. I p. 3634), als laatste gewijzigd door artikel 3 van de wet van 20 december 2023 (BGBl. 2023 I Nr. 394) besloten, het bestemmingsplan Elm-131 'Javelin Park Ost' op te stellen.<text:span text:style-name="nadrukvet"/></text:p>
            <text:p text:style-name="al">
            <text:span text:style-name="nadrukvet"/>
          </text:p>
            <text:p text:style-name="al">
            <text:span text:style-name="nadrukvet">II. </text:span>
            <text:span text:style-name="nadrukvet">Openbare terinzagelegging conform § 3 lid 2 BauGB</text:span>
          </text:p>
            <text:p text:style-name="al">De commissie voor planning, verkeer en grondstukaangelegenheden van de gemeente Niederkrüchten heeft tijdens haar sessie op 23 april 2024 besloten, het ontwerp van het bestemmingsplan Elm-131 'Javelin Park Ost' conform § 3 lid 2 van het Baugesetzbuch (BauGB, Duits wetboek voor de bouw) in de versie van de bekendmaking van 3 november 2017 (BGBl. I p. 3634), als laatste gewijzigd door artikel 3 van de wet van 20 december 2023 (BGBl. 2023 I nr. 394), openbaar ter inzage te leggen. Publieke inspraak vindt plaats als grensoverschrijdende inspraak in overeenstemming met artikel 4a (4) BauGB (Duits wetboek voor de bouw).</text:p>
            <text:p text:style-name="al">Doel van de planning is het oprichten van het eerste deel van het commercieel en industriegebied op het voormalige Britse militaire eigendom in Niederkrüchten-Elmpt. De afgrenzing van het planontwerp ontstaat uit het hieronder afgebeelde deel van de kaart. </text:p>
            <text:p text:style-name="al">Het ontwerp van het bestemmingsplan met de argumentatie inclusief milieurapport en de volgens inschatting van de gemeente Niederkrüchten wezenlijke, reeds voorhanden zijnde, op het milieu betrekking hebbende standpunten worden conform § 3 lid 2 regel 1 BauGB in de periode van <text:span text:style-name="nadrukvet">13 mei 2024 tot en met 28 juni 2024</text:span> op de internetpagina van de gemeente Niederkrüchten onder de volgende link openbaar gemaakt:</text:p>
            <text:p text:style-name="al">
            <text:a xlink:href="https://www.niederkruechten.de/leben-niederkruechten/planen-bauen-leben/bauleitplanung/aktuelle-planverfahren" xlink:type="simple">https://www.niederkruechten.de/leben-niederkruechten/planen-bauen-leben/bauleitplanung/aktuelle-planverfahren</text:a>
          </text:p>
            <text:p text:style-name="al">Aanvullend zijn de hierboven genoemde documenten bij dit bestemmingsplanproces conform § 3 lid 2 regel 2 BauGB van <text:span text:style-name="nadrukvet">13 mei 2024 tot en met 28 juni 2024</text:span> in het gemeentebestuur Niederkrüchten, stadhuis Elmpt, foyer, Laurentiusstr.19, 41372 Niederkrüchten, gedurende de volgende diensturen openbaar in te zien:</text:p>
            <text:p text:style-name="al">
            <text:span text:style-name="nadrukvet">Maandag tot en met vrijdag van 08.00 tot 12.00 uur, </text:span>
          </text:p>
            <text:p text:style-name="al">
            <text:span text:style-name="nadrukvet">Woensdag van 14.00 tot 17.00 uur </text:span>
          </text:p>
            <text:p text:style-name="al">Gedurende de publicatietermijn kunnen standpunten met betrekking tot het ontwerp van het bestemmingsplan worden afgegeven. De standpunten dienen elektronisch per e-mail naar <text:a xlink:href="mailto:bauleitplanung@niederkruechten.de" xlink:type="simple">bauleitplanung@niederkruechten.de</text:a> te worden gestuurd. Indien gewenst kunnen zij ook schriftelijk of mondeling worden ingediend op het eerder genoemde adres.</text:p>
            <text:p text:style-name="al">  </text:p>
            <text:p text:style-name="al">
            <text:span text:style-name="nadrukondlijn">Opmerkingen</text:span>
          </text:p>
            <text:p text:style-name="al">Het kan zijn dat standpunten die in het proces van de publieke en overheidsinspraak niet op tijd worden ingediend, niet in acht worden genomen bij de besluitvorming over het bestemmingsplan conform § 3 lid 2 regel 4 nr. 3 BauGB. Over de op tijd ingediende suggesties besluit de raad van de gemeente Niederkrüchten.</text:p>
            <text:p text:style-name="al">Bij dit ontwerp van het bestemmingsplan is een milieurapport opgesteld. Dat bevat opmerkingen over de effecten op de beschermde goederen mens, gezondheid en bevolking; dieren, planten en de biodiversiteit; oppervlakken; grond; water; klimaat en lucht; landschap alsook culturele en overige materiële goederen. </text:p>
            <text:p text:style-name="al">De volgende soorten op het milieu betrekking hebbende informatie zijn beschikbaar:</text:p>
            <text:list text:style-name="id1-3-2-1-1-19">
              <text:list-item text:style-override="id1-3-2-1-1-19-1">
                <text:number/>
                <text:p><draw:frame draw:style-name="lidiv"><draw:text-box ofo:max-width="15.3cm" ofo:min-height="1cm" ofo:min-width="5cm"><text:section text:name="table_id1-3-2-1-1-19-1-2" text:style-name="table"><text:p text:style-name="table_top"/>
                <table:table table:style-name="tgroup">
                  <table:table-column table:style-name="id1-3-2-1-1-19-1-2-1-1"/>
                  <table:table-column table:style-name="id1-3-2-1-1-19-1-2-1-2"/>
                  <table:table-column table:style-name="id1-3-2-1-1-19-1-2-1-3"/>
                  <table:table-header-rows>
                    <table:table-row table:style-name="row">
                      <table:table-cell table:style-name="thead_entry" table:number-rows-spanned="1" table:number-columns-spanned="1">
                        <text:p text:style-name="table_al">
                          <text:span text:style-name="nadrukvet">Beschermd goed</text:span>
                        </text:p>
                      </table:table-cell>
                      <table:table-cell table:style-name="thead_entry" table:number-rows-spanned="1" table:number-columns-spanned="1">
                        <text:p text:style-name="table_al">
                          <text:span text:style-name="nadrukvet">Bron</text:span>
                        </text:p>
                      </table:table-cell>
                      <table:table-cell table:style-name="thead_entry" table:number-rows-spanned="1" table:number-columns-spanned="1">
                        <text:p text:style-name="table_al">
                          <text:span text:style-name="nadrukvet">Thematische referentie</text:span>
                        </text:p>
                      </table:table-cell>
                    </table:table-row>
                  </table:table-header-rows>
                  
                    <table:table-row table:style-name="row">
                      <table:table-cell table:style-name="entry" table:number-rows-spanned="1" table:number-columns-spanned="1">
                        <text:p text:style-name="table_al">Mens, gezondheid en bevolking</text:p>
                      </table:table-cell>
                      <table:table-cell table:style-name="entry" table:number-rows-spanned="1" table:number-columns-spanned="1">
                        <text:p text:style-name="table_al">Geluidstechnisch Onderzoek / Milieurapport</text:p>
                      </table:table-cell>
                      <table:table-cell table:style-name="entry" table:number-rows-spanned="1" table:number-columns-spanned="1">
                        <text:list text:style-name="id1-3-2-1-1-19-1-2-1-5-1-3-1">
                          <text:list-item text:style-override="id1-3-2-1-1-19-1-2-1-5-1-3-1-1"><text:number>1.</text:number><text:p text:style-name="table_al">Verkeersgeluiden</text:p></text:list-item>
                          <text:list-item text:style-override="id1-3-2-1-1-19-1-2-1-5-1-3-1-2"><text:number>2.</text:number><text:p text:style-name="table_al">Geluiden door technische installaties en werking</text:p></text:list-item>
                          <text:list-item text:style-override="id1-3-2-1-1-19-1-2-1-5-1-3-1-3"><text:number>3.</text:number><text:p text:style-name="table_al">Geluidsbeschermende maatregelen</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Verkeersonderzoek / Milieurapport</text:p>
                      </table:table-cell>
                      <table:table-cell table:style-name="entry" table:number-rows-spanned="1" table:number-columns-spanned="1">
                        <text:list text:style-name="id1-3-2-1-1-19-1-2-1-5-2-3-1">
                          <text:list-item text:style-override="id1-3-2-1-1-19-1-2-1-5-2-3-1-1"><text:number>1.</text:number><text:p text:style-name="table_al">Verkeersintensiteit in het analyse- en prognosegeval, ruimtelijke verkeersverdeling, prestatievermogen van knooppunten, ongevalanalyse, grensoverschrijdende effecten</text:p></text:list-item>
                          <text:list-item text:style-override="id1-3-2-1-1-19-1-2-1-5-2-3-1-2"><text:number>2.</text:number><text:p text:style-name="table_al">Behoefte aan verplaatsing van de snelwegverbinding Elmpt</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Luchthygiënisch Onderzoeksrapport / Milieurapport</text:p>
                      </table:table-cell>
                      <table:table-cell table:style-name="entry" table:number-rows-spanned="1" table:number-columns-spanned="1">
                        <text:list text:style-name="id1-3-2-1-1-19-1-2-1-5-3-3-1">
                          <text:list-item text:style-override="id1-3-2-1-1-19-1-2-1-5-3-3-1-1"><text:number>1.</text:number><text:p text:style-name="table_al">Luchtverontreinigende stoffen (stikstofoxide en fijnstof), grensoverschrijdende effecten</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Milieurapport</text:p>
                      </table:table-cell>
                      <table:table-cell table:style-name="entry" table:number-rows-spanned="1" table:number-columns-spanned="1">
                        <text:list text:style-name="id1-3-2-1-1-19-1-2-1-5-4-3-1">
                          <text:list-item text:style-override="id1-3-2-1-1-19-1-2-1-5-4-3-1-1"><text:number>1.</text:number><text:p text:style-name="table_al">Betrokkenheid van de woonfunctie, woningafhankelijke recreatie</text:p></text:list-item>
                          <text:list-item text:style-override="id1-3-2-1-1-19-1-2-1-5-4-3-1-2"><text:number>2.</text:number><text:p text:style-name="table_al">Lichtimmisies</text:p></text:list-item>
                          <text:list-item text:style-override="id1-3-2-1-1-19-1-2-1-5-4-3-1-3"><text:number>3.</text:number><text:p text:style-name="table_al">Stof, geuren, trillingen, elektromagnetische straling, schaduw</text:p></text:list-item>
                          <text:list-item text:style-override="id1-3-2-1-1-19-1-2-1-5-4-3-1-4"><text:number>4.</text:number><text:p text:style-name="table_al">Afval</text:p></text:list-item>
                          <text:list-item text:style-override="id1-3-2-1-1-19-1-2-1-5-4-3-1-5"><text:number>5.</text:number><text:p text:style-name="table_al">Risico op ongelukken en rampenbestrijding</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Ontwateringsconcept regenwater</text:p>
                      </table:table-cell>
                      <table:table-cell table:style-name="entry" table:number-rows-spanned="1" table:number-columns-spanned="1">
                        <text:list text:style-name="id1-3-2-1-1-19-1-2-1-5-5-3-1">
                          <text:list-item text:style-override="id1-3-2-1-1-19-1-2-1-5-5-3-1-1"><text:number>1.</text:number><text:p text:style-name="table_al">Overstromingen en zware regenval</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Publieke standpunten</text:p>
                      </table:table-cell>
                      <table:table-cell table:style-name="entry" table:number-rows-spanned="1" table:number-columns-spanned="1">
                        <text:list text:style-name="id1-3-2-1-1-19-1-2-1-5-6-3-1">
                          <text:list-item text:style-override="id1-3-2-1-1-19-1-2-1-5-6-3-1-1"><text:number>1.</text:number><text:p text:style-name="table_al">Verkeersbelasting, parkeerruimtevereisten, verkeersveiligheid, voetgangers- en fietsverkeer</text:p></text:list-item>
                          <text:list-item text:style-override="id1-3-2-1-1-19-1-2-1-5-6-3-1-2"><text:number>2.</text:number><text:p text:style-name="table_al">Geluidsemissies</text:p></text:list-item>
                          <text:list-item text:style-override="id1-3-2-1-1-19-1-2-1-5-6-3-1-3"><text:number>3.</text:number><text:p text:style-name="table_al">Afvalverwerking</text:p></text:list-item>
                          <text:list-item text:style-override="id1-3-2-1-1-19-1-2-1-5-6-3-1-4"><text:number>4.</text:number><text:p text:style-name="table_al">Drinkwatervoorziening</text:p></text:list-item>
                          <text:list-item text:style-override="id1-3-2-1-1-19-1-2-1-5-6-3-1-5"><text:number>5.</text:number><text:p text:style-name="table_al">Afstand tot woongebieden, rampenbestrijding, ongevallenpreventie</text:p></text:list-item>
                          <text:list-item text:style-override="id1-3-2-1-1-19-1-2-1-5-6-3-1-6"><text:number>6.</text:number><text:p text:style-name="table_al">Gezondheidsrisico's</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Standpunten van overheidsinstanties (Duitsland/Nederland)</text:p>
                      </table:table-cell>
                      <table:table-cell table:style-name="entry" table:number-rows-spanned="1" table:number-columns-spanned="1">
                        <text:list text:style-name="id1-3-2-1-1-19-1-2-1-5-7-3-1">
                          <text:list-item text:style-override="id1-3-2-1-1-19-1-2-1-5-7-3-1-1"><text:number>1.</text:number><text:p text:style-name="table_al">Snelwegverbinding Elmpt</text:p></text:list-item>
                          <text:list-item text:style-override="id1-3-2-1-1-19-1-2-1-5-7-3-1-2"><text:number>2.</text:number><text:p text:style-name="table_al">Ongevallenpreventie</text:p></text:list-item>
                          <text:list-item text:style-override="id1-3-2-1-1-19-1-2-1-5-7-3-1-3"><text:number>3.</text:number><text:p text:style-name="table_al">(Grensoverschrijdende) verkeersontwikkeling</text:p></text:list-item>
                          <text:list-item text:style-override="id1-3-2-1-1-19-1-2-1-5-7-3-1-4"><text:number>4.</text:number><text:p text:style-name="table_al">Zware regenval</text:p></text:list-item>
                          <text:list-item text:style-override="id1-3-2-1-1-19-1-2-1-5-7-3-1-5"><text:number>5.</text:number><text:p text:style-name="table_al">Brandbeveiliging</text:p></text:list-item>
                        </text:list>
                      </table:table-cell>
                    </table:table-row>
                    <table:table-row table:style-name="row">
                      <table:table-cell table:style-name="entry" table:number-rows-spanned="1" table:number-columns-spanned="1">
                        <text:p text:style-name="table_al">Dieren, planten en biodiversiteit</text:p>
                      </table:table-cell>
                      <table:table-cell table:style-name="entry" table:number-rows-spanned="1" table:number-columns-spanned="1">
                        <text:p text:style-name="table_al">Deskundigenrapport over de wet op de bescherming van soorten / Milieurapport</text:p>
                      </table:table-cell>
                      <table:table-cell table:style-name="entry" table:number-rows-spanned="1" table:number-columns-spanned="1">
                        <text:list text:style-name="id1-3-2-1-1-19-1-2-1-5-8-3-1">
                          <text:list-item text:style-override="id1-3-2-1-1-19-1-2-1-5-8-3-1-1"><text:number>1.</text:number><text:p text:style-name="table_al">Beoordeling van de projectgerelateerde effecten op zoogdieren, amfibieën, reptielen, weekdieren, vlinders, kevers, libellen, plantensoorten en Europese vogelsoorten die relevant zijn voor de planning in NRW</text:p></text:list-item>
                          <text:list-item text:style-override="id1-3-2-1-1-19-1-2-1-5-8-3-1-2"><text:number>2.</text:number><text:p text:style-name="table_al">Afleiding van vermijdings- en compensatiemaatregelen ter bescherming van soorten</text:p></text:list-item>
                          <text:list-item text:style-override="id1-3-2-1-1-19-1-2-1-5-8-3-1-3"><text:number>3.</text:number><text:p text:style-name="table_al">Samenvattend effect</text:p></text:list-item>
                          <text:list-item text:style-override="id1-3-2-1-1-19-1-2-1-5-8-3-1-4"><text:number>4.</text:number><text:p text:style-name="table_al">Grensoverschrijdende effecten</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Natura 2000-tolerantie / Milieurapport</text:p>
                      </table:table-cell>
                      <table:table-cell table:style-name="entry" table:number-rows-spanned="1" table:number-columns-spanned="1">
                        <text:list text:style-name="id1-3-2-1-1-19-1-2-1-5-9-3-1">
                          <text:list-item text:style-override="id1-3-2-1-1-19-1-2-1-5-9-3-1-1"><text:number>1.</text:number><text:p text:style-name="table_al">FFH- en vogelreservaten</text:p></text:list-item>
                          <text:list-item text:style-override="id1-3-2-1-1-19-1-2-1-5-9-3-1-2"><text:number>2.</text:number><text:p text:style-name="table_al">Samenvattend effect</text:p></text:list-item>
                          <text:list-item text:style-override="id1-3-2-1-1-19-1-2-1-5-9-3-1-3"><text:number>3.</text:number><text:p text:style-name="table_al">Grensoverschrijdende effecten</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Milieurapport</text:p>
                      </table:table-cell>
                      <table:table-cell table:style-name="entry" table:number-rows-spanned="1" table:number-columns-spanned="1">
                        <text:list text:style-name="id1-3-2-1-1-19-1-2-1-5-10-3-1">
                          <text:list-item text:style-override="id1-3-2-1-1-19-1-2-1-5-10-3-1-1"><text:number>1.</text:number><text:p text:style-name="table_al">Biotooptypes, biotopen § 30 BNatSchG, biotoopvereniging</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Geluidstechnisch Onderzoek / Milieurapport</text:p>
                      </table:table-cell>
                      <table:table-cell table:style-name="entry" table:number-rows-spanned="1" table:number-columns-spanned="1">
                        <text:list text:style-name="id1-3-2-1-1-19-1-2-1-5-11-3-1">
                          <text:list-item text:style-override="id1-3-2-1-1-19-1-2-1-5-11-3-1-1"><text:number>1.</text:number><text:p text:style-name="table_al">Geluidsemissies in beschermde gebieden (in het bijz. vogelreservaat)</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Luchthygiënisch Onderzoeksrapport / Milieurapport</text:p>
                      </table:table-cell>
                      <table:table-cell table:style-name="entry" table:number-rows-spanned="1" table:number-columns-spanned="1">
                        <text:list text:style-name="id1-3-2-1-1-19-1-2-1-5-12-3-1">
                          <text:list-item text:style-override="id1-3-2-1-1-19-1-2-1-5-12-3-1-1"><text:number>1.</text:number><text:p text:style-name="table_al">Stikstofdepositie, bescherming van ecosystemen en vegetatie, alsook wettelijk beschermde biotopen</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Publieke standpunten</text:p>
                      </table:table-cell>
                      <table:table-cell table:style-name="entry" table:number-rows-spanned="1" table:number-columns-spanned="1">
                        <text:list text:style-name="id1-3-2-1-1-19-1-2-1-5-13-3-1">
                          <text:list-item text:style-override="id1-3-2-1-1-19-1-2-1-5-13-3-1-1"><text:number>1.</text:number><text:p text:style-name="table_al">Lichtimmisies</text:p></text:list-item>
                          <text:list-item text:style-override="id1-3-2-1-1-19-1-2-1-5-13-3-1-2"><text:number>2.</text:number><text:p text:style-name="table_al">Benutten groene ruimtes</text:p></text:list-item>
                          <text:list-item text:style-override="id1-3-2-1-1-19-1-2-1-5-13-3-1-3"><text:number>3.</text:number><text:p text:style-name="table_al">Groene daken en gevels</text:p></text:list-item>
                          <text:list-item text:style-override="id1-3-2-1-1-19-1-2-1-5-13-3-1-4"><text:number>4.</text:number><text:p text:style-name="table_al">Bescherming van de biodiversiteit</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Standpunten van overheidsinstanties (Duitsland/Nederland)</text:p>
                      </table:table-cell>
                      <table:table-cell table:style-name="entry" table:number-rows-spanned="1" table:number-columns-spanned="1">
                        <text:list text:style-name="id1-3-2-1-1-19-1-2-1-5-14-3-1">
                          <text:list-item text:style-override="id1-3-2-1-1-19-1-2-1-5-14-3-1-1"><text:number>1.</text:number><text:p text:style-name="table_al">Compensatiegebieden in de buurt van de snelweg A52</text:p></text:list-item>
                          <text:list-item text:style-override="id1-3-2-1-1-19-1-2-1-5-14-3-1-2"><text:number>2.</text:number><text:p text:style-name="table_al">Maatregelen inzake het beschermen van soorten / Grensoverschrijdende effecten</text:p></text:list-item>
                          <text:list-item text:style-override="id1-3-2-1-1-19-1-2-1-5-14-3-1-3"><text:number>3.</text:number><text:p text:style-name="table_al">(grensoverschrijdend) vogelreservaat </text:p></text:list-item>
                          <text:list-item text:style-override="id1-3-2-1-1-19-1-2-1-5-14-3-1-4"><text:number>4.</text:number><text:p text:style-name="table_al">Vogelaanvaring</text:p></text:list-item>
                          <text:list-item text:style-override="id1-3-2-1-1-19-1-2-1-5-14-3-1-5"><text:number>5.</text:number><text:p text:style-name="table_al">Benutten van bossen, vervangende bebossing</text:p></text:list-item>
                        </text:list>
                      </table:table-cell>
                    </table:table-row>
                    <table:table-row table:style-name="row">
                      <table:table-cell table:style-name="entry" table:number-rows-spanned="1" table:number-columns-spanned="1">
                        <text:p text:style-name="table_al">Oppervlak</text:p>
                      </table:table-cell>
                      <table:table-cell table:style-name="entry" table:number-rows-spanned="1" table:number-columns-spanned="1">
                        <text:p text:style-name="table_al">Milieurapport</text:p>
                      </table:table-cell>
                      <table:table-cell table:style-name="entry" table:number-rows-spanned="1" table:number-columns-spanned="1">
                        <text:list text:style-name="id1-3-2-1-1-19-1-2-1-5-15-3-1">
                          <text:list-item text:style-override="id1-3-2-1-1-19-1-2-1-5-15-3-1-1"><text:number>1.</text:number><text:p text:style-name="table_al">Oppervlakgebruik, afdichting, oppervlakrecycling</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Publieke standpunten en standpunten van overheidsinstanties</text:p>
                      </table:table-cell>
                      <table:table-cell table:style-name="entry" table:number-rows-spanned="1" table:number-columns-spanned="1">
                        <text:list text:style-name="id1-3-2-1-1-19-1-2-1-5-16-3-1">
                          <text:list-item text:style-override="id1-3-2-1-1-19-1-2-1-5-16-3-1-1"><text:number>1.</text:number><text:p text:style-name="table_al">Benutten van landbouwruimtes</text:p></text:list-item>
                          <text:list-item text:style-override="id1-3-2-1-1-19-1-2-1-5-16-3-1-2"><text:number>2.</text:number><text:p text:style-name="table_al">Compensatie van groene ruimtes</text:p></text:list-item>
                        </text:list>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Milieurapport</text:p>
                      </table:table-cell>
                      <table:table-cell table:style-name="entry" table:number-rows-spanned="1" table:number-columns-spanned="1">
                        <text:list text:style-name="id1-3-2-1-1-19-1-2-1-5-17-3-1">
                          <text:list-item text:style-override="id1-3-2-1-1-19-1-2-1-5-17-3-1-1"><text:number>1.</text:number><text:p text:style-name="table_al">Grondsoorten, grondfuncties, geologische verstoringen, mijnbouwrechten, beschermwaardige grond, bestrijdingsmiddelen, ontwatering, verontreinigde locaties</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Rapport over verontreinigde locaties en hydrogeologie</text:p>
                      </table:table-cell>
                      <table:table-cell table:style-name="entry" table:number-rows-spanned="1" table:number-columns-spanned="1">
                        <text:list text:style-name="id1-3-2-1-1-19-1-2-1-5-18-3-1">
                          <text:list-item text:style-override="id1-3-2-1-1-19-1-2-1-5-18-3-1-1"><text:number>1.</text:number><text:p text:style-name="table_al">Geologische structuur, grondsoorten </text:p></text:list-item>
                          <text:list-item text:style-override="id1-3-2-1-1-19-1-2-1-5-18-3-1-2"><text:number>2.</text:number><text:p text:style-name="table_al">Infiltratiecapaciteit</text:p></text:list-item>
                          <text:list-item text:style-override="id1-3-2-1-1-19-1-2-1-5-18-3-1-3"><text:number>3.</text:number><text:p text:style-name="table_al">Verontreinigde locaties, sanering en monitoring</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Publieke standpunten en standpunten van overheidsinstanties</text:p>
                      </table:table-cell>
                      <table:table-cell table:style-name="entry" table:number-rows-spanned="1" table:number-columns-spanned="1">
                        <text:list text:style-name="id1-3-2-1-1-19-1-2-1-5-19-3-1">
                          <text:list-item text:style-override="id1-3-2-1-1-19-1-2-1-5-19-3-1-1"><text:number>1.</text:number><text:p text:style-name="table_al">Risico op aardbevingen</text:p></text:list-item>
                          <text:list-item text:style-override="id1-3-2-1-1-19-1-2-1-5-19-3-1-2"><text:number>2.</text:number><text:p text:style-name="table_al">PFC-belasting</text:p></text:list-item>
                        </text:list>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Ontwateringsconcept afvalwater / Milieurapport</text:p>
                      </table:table-cell>
                      <table:table-cell table:style-name="entry" table:number-rows-spanned="1" table:number-columns-spanned="1">
                        <text:list text:style-name="id1-3-2-1-1-19-1-2-1-5-20-3-1">
                          <text:list-item text:style-override="id1-3-2-1-1-19-1-2-1-5-20-3-1-1"><text:number>1.</text:number><text:p text:style-name="table_al">Productie en afvoer van afvalwater</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Ontwateringsconcept regenwater / Milieurapport</text:p>
                      </table:table-cell>
                      <table:table-cell table:style-name="entry" table:number-rows-spanned="1" table:number-columns-spanned="1">
                        <text:list text:style-name="id1-3-2-1-1-19-1-2-1-5-21-3-1">
                          <text:list-item text:style-override="id1-3-2-1-1-19-1-2-1-5-21-3-1-1"><text:number>1.</text:number><text:p text:style-name="table_al">Afvoer van regenwater</text:p></text:list-item>
                          <text:list-item text:style-override="id1-3-2-1-1-19-1-2-1-5-21-3-1-2"><text:number>2.</text:number><text:p text:style-name="table_al">Infiltratiecapaciteit, grondwater, waterbeschermingsgebieden</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Rapport over verontreinigde locaties en hydrogeologie / Milieurapport</text:p>
                      </table:table-cell>
                      <table:table-cell table:style-name="entry" table:number-rows-spanned="1" table:number-columns-spanned="1">
                        <text:list text:style-name="id1-3-2-1-1-19-1-2-1-5-22-3-1">
                          <text:list-item text:style-override="id1-3-2-1-1-19-1-2-1-5-22-3-1-1"><text:number>1.</text:number><text:p text:style-name="table_al">Verzorging met oppervlaktewater en grondwater</text:p></text:list-item>
                          <text:list-item text:style-override="id1-3-2-1-1-19-1-2-1-5-22-3-1-2"><text:number>2.</text:number><text:p text:style-name="table_al">Waterbeschermingsgebieden, bescherming van heilzame bronnen, overstromingsgebieden</text:p></text:list-item>
                          <text:list-item text:style-override="id1-3-2-1-1-19-1-2-1-5-22-3-1-3"><text:number>3.</text:number><text:p text:style-name="table_al">Oppervlaktewater</text:p></text:list-item>
                          <text:list-item text:style-override="id1-3-2-1-1-19-1-2-1-5-22-3-1-4"><text:number>4.</text:number><text:p text:style-name="table_al">Grondwatersituatie</text:p></text:list-item>
                          <text:list-item text:style-override="id1-3-2-1-1-19-1-2-1-5-22-3-1-5"><text:number>5.</text:number><text:p text:style-name="table_al">Afvoer van afvalwater, infiltratiepotentieel</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Milieurapport</text:p>
                      </table:table-cell>
                      <table:table-cell table:style-name="entry" table:number-rows-spanned="1" table:number-columns-spanned="1">
                        <text:list text:style-name="id1-3-2-1-1-19-1-2-1-5-23-3-1">
                          <text:list-item text:style-override="id1-3-2-1-1-19-1-2-1-5-23-3-1-1"><text:number>1.</text:number><text:p text:style-name="table_al">Oppervlaktewater en grondwater, bescherming tegen hoogwater, zware regenval</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Publieke standpunten en standpunten van overheidsinstanties</text:p>
                      </table:table-cell>
                      <table:table-cell table:style-name="entry" table:number-rows-spanned="1" table:number-columns-spanned="1">
                        <text:list text:style-name="id1-3-2-1-1-19-1-2-1-5-24-3-1">
                          <text:list-item text:style-override="id1-3-2-1-1-19-1-2-1-5-24-3-1-1"><text:number>1.</text:number><text:p text:style-name="table_al">Grondwaterpeilverlaging</text:p></text:list-item>
                          <text:list-item text:style-override="id1-3-2-1-1-19-1-2-1-5-24-3-1-2"><text:number>2.</text:number><text:p text:style-name="table_al">Meetpunten grondwater</text:p></text:list-item>
                          <text:list-item text:style-override="id1-3-2-1-1-19-1-2-1-5-24-3-1-3"><text:number>3.</text:number><text:p text:style-name="table_al">Grondwaterschade/infiltratievereisten</text:p></text:list-item>
                          <text:list-item text:style-override="id1-3-2-1-1-19-1-2-1-5-24-3-1-4"><text:number>4.</text:number><text:p text:style-name="table_al">Verontreinigende stoffen die in het grondwater terechtkomen</text:p></text:list-item>
                        </text:list>
                      </table:table-cell>
                    </table:table-row>
                    <table:table-row table:style-name="row">
                      <table:table-cell table:style-name="entry" table:number-rows-spanned="1" table:number-columns-spanned="1">
                        <text:p text:style-name="table_al">Klimaat en lucht</text:p>
                      </table:table-cell>
                      <table:table-cell table:style-name="entry" table:number-rows-spanned="1" table:number-columns-spanned="1">
                        <text:p text:style-name="table_al">Milieurapport</text:p>
                      </table:table-cell>
                      <table:table-cell table:style-name="entry" table:number-rows-spanned="1" table:number-columns-spanned="1">
                        <text:list text:style-name="id1-3-2-1-1-19-1-2-1-5-25-3-1">
                          <text:list-item text:style-override="id1-3-2-1-1-19-1-2-1-5-25-3-1-1"><text:number>1.</text:number><text:p text:style-name="table_al">Verse- en koudeluchtsystemen, ventilatie, hitte-eilanden, lokaal klimaat, luchtverontreinigende stoffen, energiegebruik, concept voor klimaatbescherming en aanpassing aan gevolgen van de klimaatverandering, vaststellingen voor stedelijk groen, energie-efficiënte bouwwijze</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Luchthygiënisch Onderzoeksrapport</text:p>
                      </table:table-cell>
                      <table:table-cell table:style-name="entry" table:number-rows-spanned="1" table:number-columns-spanned="1">
                        <text:list text:style-name="id1-3-2-1-1-19-1-2-1-5-26-3-1">
                          <text:list-item text:style-override="id1-3-2-1-1-19-1-2-1-5-26-3-1-1"><text:number>1.</text:number><text:p text:style-name="table_al">Stikstofoxide, ammoniak en fijnstof – uitbreidingsmodellen,</text:p></text:list-item>
                          <text:list-item text:style-override="id1-3-2-1-1-19-1-2-1-5-26-3-1-2"><text:number>2.</text:number><text:p text:style-name="table_al">Grensoverschrijdende effecten</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Publieke standpunten</text:p>
                      </table:table-cell>
                      <table:table-cell table:style-name="entry" table:number-rows-spanned="1" table:number-columns-spanned="1">
                        <text:list text:style-name="id1-3-2-1-1-19-1-2-1-5-27-3-1">
                          <text:list-item text:style-override="id1-3-2-1-1-19-1-2-1-5-27-3-1-1"><text:number>1.</text:number><text:p text:style-name="table_al">Klimaatbeschermingsdoelen, broeikasgasneutraliteit</text:p></text:list-item>
                          <text:list-item text:style-override="id1-3-2-1-1-19-1-2-1-5-27-3-1-2"><text:number>2.</text:number><text:p text:style-name="table_al">Warmte- en hitte-eilanden</text:p></text:list-item>
                          <text:list-item text:style-override="id1-3-2-1-1-19-1-2-1-5-27-3-1-3"><text:number>3.</text:number><text:p text:style-name="table_al">Ventilatie en windbeweging</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Standpunten van overheidsinstanties (Duitsland/Nederland)</text:p>
                      </table:table-cell>
                      <table:table-cell table:style-name="entry" table:number-rows-spanned="1" table:number-columns-spanned="1">
                        <text:list text:style-name="id1-3-2-1-1-19-1-2-1-5-28-3-1">
                          <text:list-item text:style-override="id1-3-2-1-1-19-1-2-1-5-28-3-1-1"><text:number>1.</text:number><text:p text:style-name="table_al">Luchtverontreinigende stoffen, stikstofdepositie</text:p></text:list-item>
                          <text:list-item text:style-override="id1-3-2-1-1-19-1-2-1-5-28-3-1-2"><text:number>2.</text:number><text:p text:style-name="table_al">Gebruik van hernieuwbare energie</text:p></text:list-item>
                          <text:list-item text:style-override="id1-3-2-1-1-19-1-2-1-5-28-3-1-3"><text:number>3.</text:number><text:p text:style-name="table_al">Verlies van klimatologische functies</text:p></text:list-item>
                        </text:list>
                      </table:table-cell>
                    </table:table-row>
                    <table:table-row table:style-name="row">
                      <table:table-cell table:style-name="entry" table:number-rows-spanned="1" table:number-columns-spanned="1">
                        <text:p text:style-name="table_al">Landschap</text:p>
                      </table:table-cell>
                      <table:table-cell table:style-name="entry" table:number-rows-spanned="1" table:number-columns-spanned="1">
                        <text:p text:style-name="table_al">Milieurapport</text:p>
                      </table:table-cell>
                      <table:table-cell table:style-name="entry" table:number-rows-spanned="1" table:number-columns-spanned="1">
                        <text:list text:style-name="id1-3-2-1-1-19-1-2-1-5-29-3-1">
                          <text:list-item text:style-override="id1-3-2-1-1-19-1-2-1-5-29-3-1-1"><text:number>1.</text:number><text:p text:style-name="table_al">Landschapsbeeld, gezichtsveldanalyse, landschapsgebonden recreatie, landschapsbescherming</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Publieke standpunten en standpunten van overheidsinstanties</text:p>
                      </table:table-cell>
                      <table:table-cell table:style-name="entry" table:number-rows-spanned="1" table:number-columns-spanned="1">
                        <text:list text:style-name="id1-3-2-1-1-19-1-2-1-5-30-3-1">
                          <text:list-item text:style-override="id1-3-2-1-1-19-1-2-1-5-30-3-1-1"><text:number>1.</text:number><text:p text:style-name="table_al">Recreatieve functie van het landschap</text:p></text:list-item>
                          <text:list-item text:style-override="id1-3-2-1-1-19-1-2-1-5-30-3-1-2"><text:number>2.</text:number><text:p text:style-name="table_al">Beschermd natuur- en cultuurlandschap / Natuurpark Maas-Schwalm-Nette, Nationaal Park De Meinweg</text:p></text:list-item>
                        </text:list>
                      </table:table-cell>
                    </table:table-row>
                    <table:table-row table:style-name="row">
                      <table:table-cell table:style-name="entry" table:number-rows-spanned="1" table:number-columns-spanned="1">
                        <text:p text:style-name="table_al">Culturele erfgoederen en overige materiële goederen</text:p>
                      </table:table-cell>
                      <table:table-cell table:style-name="entry" table:number-rows-spanned="1" table:number-columns-spanned="1">
                        <text:p text:style-name="table_al">Milieurapport / Standpunten van overheidsinstanties</text:p>
                      </table:table-cell>
                      <table:table-cell table:style-name="entry" table:number-rows-spanned="1" table:number-columns-spanned="1">
                        <text:list text:style-name="id1-3-2-1-1-19-1-2-1-5-31-3-1">
                          <text:list-item text:style-override="id1-3-2-1-1-19-1-2-1-5-31-3-1-1"><text:number>1.</text:number><text:p text:style-name="table_al">Historisch cultuurlandschap, bouwmonumenten en monumentale grondstukken</text:p></text:list-item>
                          <text:list-item text:style-override="id1-3-2-1-1-19-1-2-1-5-31-3-1-2"><text:number>2.</text:number><text:p text:style-name="table_al">Natuurmonument 'Winterlinde'</text:p></text:list-item>
                          <text:list-item text:style-override="id1-3-2-1-1-19-1-2-1-5-31-3-1-3"><text:number>3.</text:number><text:p text:style-name="table_al">Toevoersystemen</text:p></text:list-item>
                        </text:list>
                      </table:table-cell>
                    </table:table-row>
                  
                </table:table>
              <text:p text:style-name="table_bottom"/></text:section></draw:text-box></draw:frame></text:p>
              </text:list-item>
            </text:list>
            <text:p text:style-name="al"/>
            <text:p text:style-name="al">Niederkrüchten, 24 april 2024</text:p>
            <text:p text:style-name="al">De burgemeester</text:p>
            <text:p text:style-name="al">ondert. Wassong</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134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4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4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de gemeente Niederkrüchten over de opstelling en terinzagelegging van het bestemmingsplan Elm-131 'Javelin Park Ost'</meta:user-defined>
    <meta:user-defined meta:name="DCTERMS.W3CDTF/DCTERMS.available">2024-05-15</meta:user-defined>
    <meta:user-defined meta:name="OVERHEIDop.externeBijlage">Bebauungsplan Elm-131 Räumlicher Geltungsbereich|exb-2024-19289</meta:user-defined>
    <meta:user-defined meta:name="DCTERMS.W3CDTF/OVERHEIDop.jaargang">2024</meta:user-defined>
    <meta:user-defined meta:name="OVERHEIDop.publicationIssue">211344</meta:user-defined>
    <meta:user-defined meta:name="OVERHEIDop.GmbID/DC.identifier">gmb-2024-211344</meta:user-defined>
    <meta:user-defined meta:name="OVERHEIDop.versieInformatie"/>
  </office:meta>
</office:document-meta>
</file>