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3-6-3">
      <text:list-level-style-bullet text:bullet-char="-" text:level="1">
        <style:list-level-properties text:min-label-width="10mm"/>
      </text:list-level-style-bullet>
    </text:list-style>
    <text:list-style style:name="id1-3-2-2-2-6-2-9-3-6-3-1">
      <text:list-level-style-bullet text:bullet-char="-" text:level="1">
        <style:list-level-properties text:min-label-width="10mm"/>
      </text:list-level-style-bullet>
    </text:list-style>
    <text:list-style style:name="id1-3-2-2-2-6-2-9-3-6-3-2">
      <text:list-level-style-bullet text:bullet-char="-" text:level="1">
        <style:list-level-properties text:min-label-width="10mm"/>
      </text:list-level-style-bullet>
    </text:list-style>
    <text:list-style style:name="id1-3-2-2-2-6-2-9-3-6-3-3">
      <text:list-level-style-bullet text:bullet-char="-" text:level="1">
        <style:list-level-properties text:min-label-width="10mm"/>
      </text:list-level-style-bullet>
    </text:list-style>
    <text:list-style style:name="id1-3-2-2-2-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2-4-1-1">
      <style:table-column-properties/>
    </style:style>
    <style:style style:family="table-column" style:parent-style-name="colspec" style:name="id1-3-2-2-2-10-2-4-1-2">
      <style:table-column-properties/>
    </style:style>
    <style:style style:family="table-column" style:parent-style-name="colspec" style:name="id1-3-2-2-2-10-3-4-1-1">
      <style:table-column-properties/>
    </style:style>
    <style:style style:family="table-column" style:parent-style-name="colspec" style:name="id1-3-2-2-2-10-3-4-1-2">
      <style:table-column-properties/>
    </style: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7-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7-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7-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7-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7-2-3-4-3-1-1">
      <style:table-column-properties/>
    </style:style>
    <style:style style:family="table-column" style:parent-style-name="colspec" style:name="id1-3-2-2-4-2-7-2-3-4-3-1-2">
      <style:table-column-properties/>
    </style:style>
    <style:style style:family="table-column" style:parent-style-name="colspec" style:name="id1-3-2-2-4-2-7-2-3-4-3-1-3">
      <style:table-column-properties/>
    </style:style>
    <style:style style:family="table-column" style:parent-style-name="colspec" style:name="id1-3-2-2-4-2-7-2-3-4-3-1-4">
      <style:table-column-properties/>
    </style: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Maasdriel 2024-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Omgevingswet;</text:p>
                </text:list-item>
                <text:list-item text:style-override="id1-3-2-2-1-2-3-3">
                  <text:number>c.</text:number>
                  <text:p text:style-name="al">beperkingengebiedactiviteit: hetgeen daaronder wordt verstaan in de bijlage, onder A, bij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bijlage I bij het Besluit bouwwerken leefomgeving;</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in artikel 1 van de Wet openbare manifestaties daaronder wordt verstaan;</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en zakelijk of persoonlijk recht;</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met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voor een behoorlijke behandeling van de aanvraag niet mogelijk is.</text:p>
                </text:list-item>
                <text:list-item text:style-override="id1-3-2-2-1-9-4">
                  <text:number>3.</text:number>
                  <text:p text:style-name="al">Een vergunning of ontheffing kan worden geweigerd als specifieke weigeringsgronden zijn opgenomen bij desbetreffende vergunning in deze verordening en aan deze weigeringsgronden wordt voldaa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 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 </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Het is verboden om, wanneer een voorval, gebeurtenis of samenscholing als bedoeld in het eerste lid plaatsvindt, tezamen met anderen zich in de richting daarvan te begeven als daarbij voorwerpen worden medegevoerd, die plegen te worden gebruikt of geschikt zijn om te worden gebruikt bij wanordelijkheden, zoals een ketting, knuppel, helm of bivakmuts.</text:p>
                  </text:list-item>
                  <text:list-item text:style-override="id1-3-2-2-2-2-2-6">
                    <text:number>5.</text:number>
                    <text:p text:style-name="al">De burgemeester kan ontheffing verlenen van het in het derde lid gestelde verbod.</text:p>
                  </text:list-item>
                  <text:list-item text:style-override="id1-3-2-2-2-2-2-7">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2-2-2-8">
                    <text:number>7.</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aanvraag om een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 dat gebruik:</text:p>
                    <text:list text:style-name="id1-3-2-2-2-6-2-2-3">
                      <text:list-item text:style-override="id1-3-2-2-2-6-2-2-3-1">
                        <text:number>a.</text:number>
                        <text:p text:style-name="al">schade toebrengt of kan toebrengen aan het aanzien van de weg, de bruikbaarheid van de weg belemmert of kan belemmeren, dan wel een belemmering vormt of kan vormen voor het beheer of onderhoud van de weg;</text:p>
                      </text:list-item>
                      <text:list-item text:style-override="id1-3-2-2-2-6-2-2-3-2">
                        <text:number>b.</text:number>
                        <text:p text:style-name="al">niet tenminste 10 werkdagen voorafgaand aan het gebruik melding is gedaan aan het college op een door het college vastgesteld meldingsformulier.</text:p>
                      </text:list-item>
                    </text:list>
                  </text:list-item>
                  <text:list-item text:style-override="id1-3-2-2-2-6-2-3">
                    <text:number>2.</text:number>
                    <text:p text:style-name="al">Van belemmering voor de bruikbaarheid van de weg is in ieder geval sprake wanneer niet tenminste een doorgang van 1,2 meter breed wordt vrij gelaten op voetpaden, van 3 meter breed op de rijbaan voor fietsers of gemotoriseerd verkeer en een hoogte van 4,2 meter wordt vrij gelaten op zowel voetpaden als rijbanen.</text:p>
                  </text:list-item>
                  <text:list-item text:style-override="id1-3-2-2-2-6-2-4">
                    <text:number>3.</text:number>
                    <text:p text:style-name="al">Van een belemmering voor de bruikbaarheid of het aanzien van de weg is in ieder geval sprake wanneer de voorwerpen langer dan een al dan niet aaneengesloten periode van 14 dagen geplaatst worden.</text:p>
                  </text:list-item>
                  <text:list-item text:style-override="id1-3-2-2-2-6-2-5">
                    <text:number>4.</text:number>
                    <text:p text:style-name="al">In afwijking van het bepaalde in het derde lid, geldt voor voorwerpen in de vorm van reclame voor evenementen een termijn van twee dagen na afloop van het betreffende evenement.</text:p>
                  </text:list-item>
                  <text:list-item text:style-override="id1-3-2-2-2-6-2-6">
                    <text:number>5.</text:number>
                    <text:p text:style-name="al">Het college kan in het belang van de openbare orde of de woon- en leefomgeving nadere regels stellen ten aanzien van de voorwerpen als bedoeld in dit artikel.</text:p>
                  </text:list-item>
                  <text:list-item text:style-override="id1-3-2-2-2-6-2-7">
                    <text:number>6.</text:number>
                    <text:p text:style-name="al">Het bevoegde bestuursorgaan kan ontheffing verlenen van het verbod in het eerste lid.</text:p>
                  </text:list-item>
                  <text:list-item text:style-override="id1-3-2-2-2-6-2-8">
                    <text:number>7.</text:number>
                    <text:p text:style-name="al">De ontheffing wordt verleend als omgevingsvergunning door het bevoegd gezag als het in het eerste lid bedoelde gebruik een activiteit betreft als bedoeld in de artikelen 5.1 resp. 5.3 en 5.4 in samenhang met 4.4, tweede lid Omgevingswet.</text:p>
                  </text:list-item>
                  <text:list-item text:style-override="id1-3-2-2-2-6-2-9">
                    <text:number>8.</text:number>
                    <text:p text:style-name="al">Het bepaalde in het eerste lid is niet van toepassing op:</text:p>
                    <text:list text:style-name="id1-3-2-2-2-6-2-9-3">
                      <text:list-item text:style-override="id1-3-2-2-2-6-2-9-3-1">
                        <text:number>a.</text:number>
                        <text:p text:style-name="al">evenementen als bedoeld in artikel 2:24;</text:p>
                      </text:list-item>
                      <text:list-item text:style-override="id1-3-2-2-2-6-2-9-3-2">
                        <text:number>b.</text:number>
                        <text:p text:style-name="al">terrassen als bedoeld in artikel 2:28;</text:p>
                      </text:list-item>
                      <text:list-item text:style-override="id1-3-2-2-2-6-2-9-3-3">
                        <text:number>c.</text:number>
                        <text:p text:style-name="al">standplaatsen als bedoeld in artikel 5:17;</text:p>
                      </text:list-item>
                      <text:list-item text:style-override="id1-3-2-2-2-6-2-9-3-4">
                        <text:number>d.</text:number>
                        <text:p text:style-name="al">vlaggen, wimpels en vlaggenstokken;</text:p>
                      </text:list-item>
                      <text:list-item text:style-override="id1-3-2-2-2-6-2-9-3-5">
                        <text:number>e.</text:number>
                        <text:p text:style-name="al">zonneschermen;</text:p>
                      </text:list-item>
                      <text:list-item text:style-override="id1-3-2-2-2-6-2-9-3-6">
                        <text:number>f.</text:number>
                        <text:p text:style-name="al">spandoeken, voor zover zij zijn aangebracht boven de weg of voor voetgangers of fietsers bestemde gedeelte van de weg, voor zolang zij feitelijk betekenis hebben en voor zover:</text:p>
                        <text:list text:style-name="id1-3-2-2-2-6-2-9-3-6-3">
                          <text:list-item text:style-override="id1-3-2-2-2-6-2-9-3-6-3-1">
                            <text:number>-</text:number>
                            <text:p text:style-name="al">elk onderdeel tenminste 4,2 meter boven de weg gehangen wordt;</text:p>
                          </text:list-item>
                          <text:list-item text:style-override="id1-3-2-2-2-6-2-9-3-6-3-2">
                            <text:number>-</text:number>
                            <text:p text:style-name="al">de spandoeken op een deugdelijke wijze worden bevestigd ter voorkoming van gevaar voor het wegverkeer;</text:p>
                          </text:list-item>
                          <text:list-item text:style-override="id1-3-2-2-2-6-2-9-3-6-3-3">
                            <text:number>-</text:number>
                            <text:p text:style-name="al">de spandoeken gedurende maximaal zes weken aanwezig zijn;</text:p>
                          </text:list-item>
                        </text:list>
                      </text:list-item>
                      <text:list-item text:style-override="id1-3-2-2-2-6-2-9-3-7">
                        <text:number>g.</text:number>
                        <text:p text:style-name="al">overige gevallen waarin krachtens een wettelijke regeling een vergunning voor het gebruik van de weg is verleend.</text:p>
                      </text:list-item>
                      <text:list-item text:style-override="id1-3-2-2-2-6-2-9-3-8">
                        <text:number>h.</text:number>
                        <text:p text:style-name="al">uitstallingen, die tijdens openingstijden door, namens of met toestemming van de ondernemer van het bedrijfspand waardoor de uitstallingen zich bevinden, binnen maximaal 1,25m diep vanaf de bedrijfsgevel zijn geplaatst, tenzij deuren, gangen, nooduitgangen en inritten worden belemmerd en een obstakelvrije doorgang van minimaal 1,2m niet wordt gewaarborgd.</text:p>
                      </text:list-item>
                    </text:list>
                  </text:list-item>
                  <text:list-item text:style-override="id1-3-2-2-2-6-2-10">
                    <text:number>9.</text:number>
                    <text:p text:style-name="al">In afwijking van het zesde lid kan het bevoegde bestuursorgaan een omgevingsvergunning verlenen voor het in het eerste lid bedoelde gebruik, voor zover dit een activiteit betreft als bedoeld in de artikelen 5.1 resp. 5.3 en 5.4 in samenhang met 4.4, tweede lid Omgevingswet.</text:p>
                  </text:list-item>
                  <text:list-item text:style-override="id1-3-2-2-2-6-2-11">
                    <text:number>10.</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2-6-2-12">
                    <text:number>11.</text:number>
                    <text:p text:style-name="al">Op de aanvraag om een ontheffing als bedoeld in het zesde lid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is niet van toepassing voor zover in opdracht van een bestuursorgaan of openbaar lichaam werkzaamheden worden verricht.</text:p>
                  </text:list-item>
                  <text:list-item text:style-override="id1-3-2-2-2-6-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item text:style-override="id1-3-2-2-2-6-3-5">
                    <text:number>4.</text:number>
                    <text:p text:style-name="al">Op de aanvraag om een vergunning als bedoeld in het tweede lid onder b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Omgevingsvergunning voor het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Het college moet de vergunning weigeren als:</text:p>
                    <text:list text:style-name="id1-3-2-2-2-6-4-3-3">
                      <text:list-item text:style-override="id1-3-2-2-2-6-4-3-3-1">
                        <text:number>a.</text:number>
                        <text:p text:style-name="al">door het gebruik van de uitweg het verkeer op de weg in gevaar wordt gebracht; of</text:p>
                      </text:list-item>
                      <text:list-item text:style-override="id1-3-2-2-2-6-4-3-3-2">
                        <text:number>b.</text:number>
                        <text:p text:style-name="al">door de aanleg van de uitweg meer dan één openbare parkeermogelijkheid wordt opgeheven dan wel onbruikbaar wordt gemaakt; of</text:p>
                      </text:list-item>
                      <text:list-item text:style-override="id1-3-2-2-2-6-4-3-3-3">
                        <text:number>c.</text:number>
                        <text:p text:style-name="al">met de aanleg van de uitweg het openbaar groen op onaanvaardbare wijze wordt aangetast; of</text:p>
                      </text:list-item>
                      <text:list-item text:style-override="id1-3-2-2-2-6-4-3-3-4">
                        <text:number>d.</text:number>
                        <text:p text:style-name="al">de aanleg van de uitweg schadelijk is voor het uiterlijk aanzien van de gemeente;</text:p>
                      </text:list-item>
                      <text:list-item text:style-override="id1-3-2-2-2-6-4-3-3-5">
                        <text:number>e.</text:number>
                        <text:p text:style-name="al">er sprake is van een perceel bij een woning dat al door een andere uitweg wordt ontsloten of een perceel bij een bedrijf dat al door twee uitwegen wordt ontsloten.</text:p>
                      </text:list-item>
                    </text:list>
                  </text:list-item>
                  <text:list-item text:style-override="id1-3-2-2-2-6-4-4">
                    <text:number>3.</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list text:style-name="id1-3-2-2-2-7-4-2">
                  <text:list-item text:style-override="id1-3-2-2-2-7-4-2">
                    <text:number>1.</text:number>
                    <text:p text:style-name="al">Het is verboden beplanting of een voorwerp aan te brengen of te hebben op zodanige wijze: </text:p>
                    <text:list text:style-name="id1-3-2-2-2-7-4-2-3">
                      <text:list-item text:style-override="id1-3-2-2-2-7-4-2-3-1">
                        <text:number>a.</text:number>
                        <text:p text:style-name="al">dat aan het wegverkeer het vrije uitzicht wordt belemmerd en/of voor het wegverkeer hinder of gevaar ontstaat; </text:p>
                      </text:list-item>
                      <text:list-item text:style-override="id1-3-2-2-2-7-4-2-3-2">
                        <text:number>b.</text:number>
                        <text:p text:style-name="al">dat deze een belemmering vormt voor het doelmatig beheer en onderhoud van de openbare weg of openbare watergangen. </text:p>
                      </text:list-item>
                    </text:list>
                  </text:list-item>
                  <text:list-item text:style-override="id1-3-2-2-2-7-4-3">
                    <text:number>2.</text:number>
                    <text:p text:style-name="al">Van hinder voor het wegverkeer is in ieder geval sprake als niet tenminste een vrije doorgang van 1,2 meter breed en 4,2 meter hoog wordt gelaten op voetpaden en van 3,5 meter breed en 4,2 meter hoog op de rijbaan voor fietsers of gemotoriseerd verkeer of als de richtlijnen voor uitzichtdriehoeken volgens de ASVV (Aanbevelingen Stedelijke Verkeersvoorzieningen) niet haalbaar zijn.</text:p>
                  </text:list-item>
                </text:list>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Niet opgenom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Niet opgenomen).</text:p>
              </text:section>
              <text:section text:name="artikel_id1-3-2-2-2-7-8" text:style-name="artikel">
                <text:p text:style-name="artikel_kop_titel"><text:span text:style-name="artikel_kop_label">Artikel</text:span> <text:span text:style-name="artikel_kop_nr">2:19</text:span> Prikkeldraad e.d.</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4,2 meter boven dat gedeelte van de weg.</text:p>
                  </text:list-item>
                  <text:list-item text:style-override="id1-3-2-2-2-7-8-3">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7-8-4">
                    <text:number>3.</text:number>
                    <text:p text:style-name="al">Voor de toepassing van dit artikel wordt onder weg verstaan wat artikel 1 van de Wegenverkeerswet 1994 daaronder verstaat.</text:p>
                  </text:list-item>
                  <text:list-item text:style-override="id1-3-2-2-2-7-8-5">
                    <text:number>4.</text:number>
                    <text:p text:style-name="al">Het verbod in het eerste lid geldt niet voor 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hoofdstuk 10 van de Omgevingswe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7-11-3">
                    <text:number>2.</text:number>
                    <text:p text:style-name="al">Het college kan van het verbod ontheffing verlenen als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omgevingsverordening.</text:p>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aanhef onder g,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de artikelen 2:9 en 2:39;</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 of op aan het water;</text:p>
                      </text:list-item>
                      <text:list-item text:style-override="id1-3-2-2-2-8-2-3-3-5">
                        <text:number>e.</text:number>
                        <text:p text:style-name="al">een straatfeest of buurtbarbecue;</text:p>
                      </text:list-item>
                      <text:list-item text:style-override="id1-3-2-2-2-8-2-3-3-6">
                        <text:number>f.</text:number>
                        <text:p text:style-name="al">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Onverminderd het gestelde in artikel 1:4 van de APV kan de burgemeester in het kader van de openbare orde of woon- en leefomgeving nadere regels stellen ten aanzien van het houden van evenementen. Deze kunnen onder meer betrekking hebben op:</text:p>
                    <text:list text:style-name="id1-3-2-2-2-8-3-4-3">
                      <text:list-item text:style-override="id1-3-2-2-2-8-3-4-3-1">
                        <text:number>a.</text:number>
                        <text:p text:style-name="al">de plaats en het tijdstip van het evenement;</text:p>
                      </text:list-item>
                      <text:list-item text:style-override="id1-3-2-2-2-8-3-4-3-2">
                        <text:number>b.</text:number>
                        <text:p text:style-name="al">de benodigde technische voorzieningen;</text:p>
                      </text:list-item>
                      <text:list-item text:style-override="id1-3-2-2-2-8-3-4-3-3">
                        <text:number>c.</text:number>
                        <text:p text:style-name="al">de inrichting van het evenemententerrein;</text:p>
                      </text:list-item>
                      <text:list-item text:style-override="id1-3-2-2-2-8-3-4-3-4">
                        <text:number>d.</text:number>
                        <text:p text:style-name="al">het activiteitenprogramma;</text:p>
                      </text:list-item>
                      <text:list-item text:style-override="id1-3-2-2-2-8-3-4-3-5">
                        <text:number>e.</text:number>
                        <text:p text:style-name="al">een veiligheidsplan, waaronder het aantal beveiligers en verkeersregelaars;</text:p>
                      </text:list-item>
                      <text:list-item text:style-override="id1-3-2-2-2-8-3-4-3-6">
                        <text:number>f.</text:number>
                        <text:p text:style-name="al">het verkeersplan.</text:p>
                      </text:list-item>
                    </text:list>
                  </text:list-item>
                  <text:list-item text:style-override="id1-3-2-2-2-8-3-5">
                    <text:number>4.</text:number>
                    <text:p text:style-name="al">In afwijking van het gestelde in het eerste lid kan worden volstaan met een melding, als:</text:p>
                    <text:list text:style-name="id1-3-2-2-2-8-3-5-3">
                      <text:list-item text:style-override="id1-3-2-2-2-8-3-5-3-1">
                        <text:number>a.</text:number>
                        <text:p text:style-name="al">het aantal bezoekers, inclusief deelnemers, niet meer bedraagt dan 150 personen tegelijkertijd;</text:p>
                      </text:list-item>
                      <text:list-item text:style-override="id1-3-2-2-2-8-3-5-3-2">
                        <text:number>b.</text:number>
                        <text:p text:style-name="al">het evenement plaats vindt tussen 08.00 uur en 24.00 uur;</text:p>
                      </text:list-item>
                      <text:list-item text:style-override="id1-3-2-2-2-8-3-5-3-3">
                        <text:number>c.</text:number>
                        <text:p text:style-name="al">geen live en/of versterkte muziek ten gehore wordt gebracht na 23.00 uur;</text:p>
                      </text:list-item>
                      <text:list-item text:style-override="id1-3-2-2-2-8-3-5-3-4">
                        <text:number>d.</text:number>
                        <text:p text:style-name="al">geen verkeersmaatregelen zijn vereist anders dan het onttrekken van parkeerplaatsen en afsluiten van wegen, geen gebiedsontsluitingswegen zijnde;</text:p>
                      </text:list-item>
                      <text:list-item text:style-override="id1-3-2-2-2-8-3-5-3-5">
                        <text:number>e.</text:number>
                        <text:p text:style-name="al">slechts kleine objecten geplaatst worden met een oppervlakte van minder dan 80 m2 per object;</text:p>
                      </text:list-item>
                      <text:list-item text:style-override="id1-3-2-2-2-8-3-5-3-6">
                        <text:number>f.</text:number>
                        <text:p text:style-name="al">er niet meer dan 150 personen per tent aanwezig zijn;</text:p>
                      </text:list-item>
                      <text:list-item text:style-override="id1-3-2-2-2-8-3-5-3-7">
                        <text:number>g.</text:number>
                        <text:p text:style-name="al">op de locatie geen ander evenement plaatsvindt;</text:p>
                      </text:list-item>
                      <text:list-item text:style-override="id1-3-2-2-2-8-3-5-3-8">
                        <text:number>h.</text:number>
                        <text:p text:style-name="al">er geen inzet van hulpdiensten nodig is; en</text:p>
                      </text:list-item>
                      <text:list-item text:style-override="id1-3-2-2-2-8-3-5-3-9">
                        <text:number>i.</text:number>
                        <text:p text:style-name="al">het evenement geen carnavalsoptocht, vechtsportgala, monstertruckshow, autosportevenement, motorsportevenement of watersportevenement betreft.</text:p>
                      </text:list-item>
                    </text:list>
                  </text:list-item>
                  <text:list-item text:style-override="id1-3-2-2-2-8-3-6">
                    <text:number>5.</text:number>
                    <text:p text:style-name="al">De melding als bedoeld in het vierde lid moet tenminste vier weken voorafgaand aan het evenement zijn ingediend.</text:p>
                  </text:list-item>
                  <text:list-item text:style-override="id1-3-2-2-2-8-3-7">
                    <text:number>6.</text:number>
                    <text:p text:style-name="al">De burgemeester kan binnen twee weken na ontvangst van de melding besluiten dat het organiseren van het evenement als bedoeld in het vierde lid wordt verboden, als er aanleiding is te vermoeden dat daardoor de openbare orde, openbare veiligheid, volksgezondheid of het milieu in gevaar komt.</text:p>
                  </text:list-item>
                  <text:list-item text:style-override="id1-3-2-2-2-8-3-8">
                    <text:number>7.</text:number>
                    <text:p text:style-name="al">De melding wordt ingediend middels een door de burgemeester vastgesteld formulier.</text:p>
                  </text:list-item>
                  <text:list-item text:style-override="id1-3-2-2-2-8-3-9">
                    <text:number>8.</text:number>
                    <text:p text:style-name="al">In afwijking van het gestelde in lid 1 en 4 is geen melding of vergunning noodzakelijk als:</text:p>
                    <text:list text:style-name="id1-3-2-2-2-8-3-9-3">
                      <text:list-item text:style-override="id1-3-2-2-2-8-3-9-3-1">
                        <text:number>a.</text:number>
                        <text:p text:style-name="al">het aantal aanwezigen niet meer bedraagt dan 100 personen;</text:p>
                      </text:list-item>
                      <text:list-item text:style-override="id1-3-2-2-2-8-3-9-3-2">
                        <text:number>b.</text:number>
                        <text:p text:style-name="al">het evenement op maandag tot en met zaterdag niet vóór 09.00 uur en op zondag niet vóór 13.00 uur begint en uiterlijk om 21.00 uur eindigt;</text:p>
                      </text:list-item>
                      <text:list-item text:style-override="id1-3-2-2-2-8-3-9-3-3">
                        <text:number>c.</text:number>
                        <text:p text:style-name="al">er geen muziek te gehore wordt gebracht vóór 09.00 uur of na 21.00 uur; en</text:p>
                      </text:list-item>
                      <text:list-item text:style-override="id1-3-2-2-2-8-3-9-3-4">
                        <text:number>d.</text:number>
                        <text:p text:style-name="al">het evenement niet plaatsvindt op de rijbaan, (brom)fietspad of parkeerplaats of anderszins een belemmering vormt voor het verkeer en de hulpdiensten.</text:p>
                      </text:list-item>
                    </text:list>
                  </text:list-item>
                  <text:list-item text:style-override="id1-3-2-2-2-8-3-10">
                    <text:number>9.</text:number>
                    <text:p text:style-name="al">Het verbod van het eerste lid geldt niet voor een wedstrijd op of aan de weg, voor zover in het geregelde onderwerp wordt voorzien door artikel 10 juncto artikel 148, van de Wegenverkeerswet 1994.</text:p>
                  </text:list-item>
                  <text:list-item text:style-override="id1-3-2-2-2-8-3-11">
                    <text:number>10.</text:number>
                    <text:p text:style-name="al">Het verbod van het eerste lid geldt niet voor:</text:p>
                    <text:list text:style-name="id1-3-2-2-2-8-3-11-3">
                      <text:list-item text:style-override="id1-3-2-2-2-8-3-11-3-1">
                        <text:number>a.</text:number>
                        <text:p text:style-name="al">een (toneel)voorstelling, musical, theaterproductie of lezing in een lokaliteit waarin het horecabedrijf wordt uitgeoefend in de zin van de Alcoholwet;</text:p>
                      </text:list-item>
                      <text:list-item text:style-override="id1-3-2-2-2-8-3-11-3-2">
                        <text:number>b.</text:number>
                        <text:p text:style-name="al">een optreden van muziekgezelschappen zoals orkesten, harmonie- en fanfaregezelschappen in een lokaliteit waarin het horecabedrijf wordt uitgeoefend in de zin van de Alcoholwet;</text:p>
                      </text:list-item>
                      <text:list-item text:style-override="id1-3-2-2-2-8-3-11-3-3">
                        <text:number>c.</text:number>
                        <text:p text:style-name="al">een inpandige tentoonstelling zoals kleindieren- of kunsttentoonstelling in een lokaliteit waar de brandveiligheidsvoorzieningen zijn afgestemd op het betreffende evenement;</text:p>
                      </text:list-item>
                      <text:list-item text:style-override="id1-3-2-2-2-8-3-11-3-4">
                        <text:number>d.</text:number>
                        <text:p text:style-name="al">een herdenkingsplechtigheid;</text:p>
                      </text:list-item>
                      <text:list-item text:style-override="id1-3-2-2-2-8-3-11-3-5">
                        <text:number>e.</text:number>
                        <text:p text:style-name="al">een landelijk georganiseerde straatspeeldag;</text:p>
                      </text:list-item>
                      <text:list-item text:style-override="id1-3-2-2-2-8-3-11-3-6">
                        <text:number>f.</text:number>
                        <text:p text:style-name="al">een landelijk georganiseerde autoloze zondag;</text:p>
                      </text:list-item>
                      <text:list-item text:style-override="id1-3-2-2-2-8-3-11-3-7">
                        <text:number>g.</text:number>
                        <text:p text:style-name="al">een recreatieve fietstocht.</text:p>
                      </text:list-item>
                    </text:list>
                  </text:list-item>
                  <text:list-item text:style-override="id1-3-2-2-2-8-3-12">
                    <text:number>11.</text:number>
                    <text:p text:style-name="al">Het verbod van het eerste lid geldt ook niet voor lampionnenoptochten en wandeltochten, voor zover:</text:p>
                    <text:list text:style-name="id1-3-2-2-2-8-3-12-3">
                      <text:list-item text:style-override="id1-3-2-2-2-8-3-12-3-1">
                        <text:number>a.</text:number>
                        <text:p text:style-name="al">de optocht niet breder is dan één rijstrook;</text:p>
                      </text:list-item>
                      <text:list-item text:style-override="id1-3-2-2-2-8-3-12-3-2">
                        <text:number>b.</text:number>
                        <text:p text:style-name="al">er bij een groepsomvang van 20 personen of meer voor én achter de optocht auto's rijden met in werking zijnde knipperlichten dan wel voor en achter de optocht begeleiders in reflecterende vesten lopen of fietsen.</text:p>
                      </text:list-item>
                    </text:list>
                  </text:list-item>
                  <text:list-item text:style-override="id1-3-2-2-2-8-3-13">
                    <text:number>12.</text:number>
                    <text:p text:style-name="al">Onverminderd het bepaalde in artikel 1:8 weigert de burgemeester de vergunning voor een vechtsportgala als:</text:p>
                    <text:list text:style-name="id1-3-2-2-2-8-3-13-3">
                      <text:list-item text:style-override="id1-3-2-2-2-8-3-13-3-1">
                        <text:number>a.</text:number>
                        <text:p text:style-name="al">de organisator of de aanvrager van de vergunning in enig opzicht van slecht levensgedrag is;</text:p>
                      </text:list-item>
                      <text:list-item text:style-override="id1-3-2-2-2-8-3-13-3-2">
                        <text:number>b.</text:number>
                        <text:p text:style-name="al">in het geval en onder de voorwaarden, bedoeld in artikel 3 van de Wet bevordering integriteitsbeoordelingen door het openbaar bestuur.</text:p>
                      </text:list-item>
                    </text:list>
                  </text:list-item>
                  <text:list-item text:style-override="id1-3-2-2-2-8-3-14">
                    <text:number>13.</text:number>
                    <text:p text:style-name="al">Op de aanvraag om een vergunning is paragraaf 4.1.3.3. van de Algemene wet bestuursrecht (posi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 </text:p>
                    <text:p text:style-name="al"/>
                  </text:list-item>
                </text:list>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als de exploitatie van de openbare inrichting in strijd is met een geldend omgevingsplan. </text:p>
                  </text:list-item>
                  <text:list-item text:style-override="id1-3-2-2-2-9-3-4">
                    <text:number>3.</text:number>
                    <text:p text:style-name="al">In afwijking van het bepaalde in artikel 1:8 kan de burgemeester de vergunning slechts geheel of gedeeltelijk weigeren als naar zijn oordeel moet worden aangenomen dat</text:p>
                    <text:list text:style-name="id1-3-2-2-2-9-3-4-3">
                      <text:list-item text:style-override="id1-3-2-2-2-9-3-4-3-1">
                        <text:number>a.</text:number>
                        <text:p text:style-name="al">de woon- of leefsituatie in de omgeving van de openbare inrichting of de openbare orde op ontoelaatbare wijze nadelig wordt beïnvloed; </text:p>
                      </text:list-item>
                      <text:list-item text:style-override="id1-3-2-2-2-9-3-4-3-2">
                        <text:number>b.</text:number>
                        <text:p text:style-name="al">de exploitant of de leidinggevende in enig opzicht van slecht levensgedrag is.</text:p>
                      </text:list-item>
                    </text:list>
                  </text:list-item>
                  <text:list-item text:style-override="id1-3-2-2-2-9-3-5">
                    <text:number>4.</text:number>
                    <text:p text:style-name="al">Geen vergunning is vereist voor een openbare inrichting die zich bevindt in een: </text:p>
                    <text:list text:style-name="id1-3-2-2-2-9-3-5-3">
                      <text:list-item text:style-override="id1-3-2-2-2-9-3-5-3-1">
                        <text:number>a.</text:number>
                        <text:p text:style-name="al">winkel als bedoeld in artikel 1 van de Winkeltijdenwet voor zover de activiteiten van de openbare inrichting een nevenactiviteit vormen van de winkelactiviteit; </text:p>
                      </text:list-item>
                      <text:list-item text:style-override="id1-3-2-2-2-9-3-5-3-2">
                        <text:number>b.</text:number>
                        <text:p text:style-name="al">zorginstelling; </text:p>
                      </text:list-item>
                      <text:list-item text:style-override="id1-3-2-2-2-9-3-5-3-3">
                        <text:number>c.</text:number>
                        <text:p text:style-name="al">museum; of </text:p>
                      </text:list-item>
                      <text:list-item text:style-override="id1-3-2-2-2-9-3-5-3-4">
                        <text:number>d.</text:number>
                        <text:p text:style-name="al">bedrijfskantine of -restaurant. </text:p>
                      </text:list-item>
                    </text:list>
                  </text:list-item>
                  <text:list-item text:style-override="id1-3-2-2-2-9-3-6">
                    <text:number>5.</text:number>
                    <text:p text:style-name="al">De burgemeester verleent op verzoek of ambtshalve vrijstelling van het verbod aan openbare inrichtingen die horecabedrijf zijn als bedoeld in artikel 1 van de Alcoholwet, als: </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6-3-2">
                        <text:number>b.</text:number>
                        <text:p text:style-name="al">de inrichting zich nieuw in de gemeente vestigt en er zich geen weigeringsgronden voordoen als bedoeld in artikel 1:8 of 2:28, tweede of derde lid. </text:p>
                      </text:list-item>
                    </text:list>
                  </text:list-item>
                  <text:list-item text:style-override="id1-3-2-2-2-9-3-7">
                    <text:number>6.</text:number>
                    <text:p text:style-name="al">De vrijstelling wordt ingetrokken wanneer zich een incident heeft voorgedaan als bedoeld in het vijfde lid, onder a. </text:p>
                  </text:list-item>
                  <text:list-item text:style-override="id1-3-2-2-2-9-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a</text:span> Terrasvergunning</text:p>
                <text:list text:style-name="id1-3-2-2-2-9-4-2">
                  <text:list-item text:style-override="id1-3-2-2-2-9-4-2">
                    <text:number>1.</text:number>
                    <text:p text:style-name="al">Het is verboden zonder vergunning van de burgemeester een terras te exploiteren.</text:p>
                  </text:list-item>
                  <text:list-item text:style-override="id1-3-2-2-2-9-4-3">
                    <text:number>2.</text:number>
                    <text:p text:style-name="al">In afwijking van het bepaalde in artikel 2.10 beslist de burgemeester over vergunningaanvragen die betrekking hebben op een of meer bij het horecabedrijf behorende terrassen, voor zover deze zich op de weg bevinden over de ingebruikneming van die weg ten behoeve van het terras.</text:p>
                  </text:list-item>
                  <text:list-item text:style-override="id1-3-2-2-2-9-4-4">
                    <text:number>3.</text:number>
                    <text:p text:style-name="al">Onverminderd het bepaalde in artikel 1:8 kan de burgemeester de vergunning geheel of gedeeltelijk weigeren, als naar zijn oordeel moet worden aangenomen dat de woon- en leefsituatie in de omgeving van het horecabedrijf of openbare orde op ontoelaatbare wijze nadelig wordt beïnvloed.</text:p>
                  </text:list-item>
                  <text:list-item text:style-override="id1-3-2-2-2-9-4-5">
                    <text:number>4.</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 van een terras.</text:p>
                  </text:list-item>
                  <text:list-item text:style-override="id1-3-2-2-2-9-4-6">
                    <text:number>5.</text:number>
                    <text:p text:style-name="al">De vergunning kan worden ingetrokken in het belang van:</text:p>
                    <text:list text:style-name="id1-3-2-2-2-9-4-6-3">
                      <text:list-item text:style-override="id1-3-2-2-2-9-4-6-3-1">
                        <text:number>a.</text:number>
                        <text:p text:style-name="al">de openbare orde;</text:p>
                      </text:list-item>
                      <text:list-item text:style-override="id1-3-2-2-2-9-4-6-3-2">
                        <text:number>b.</text:number>
                        <text:p text:style-name="al">het voorkomen of beperken van overlast;</text:p>
                      </text:list-item>
                      <text:list-item text:style-override="id1-3-2-2-2-9-4-6-3-3">
                        <text:number>c.</text:number>
                        <text:p text:style-name="al">de verkeersveiligheid of de veiligheid van personen of goederen;</text:p>
                      </text:list-item>
                      <text:list-item text:style-override="id1-3-2-2-2-9-4-6-3-4">
                        <text:number>d.</text:number>
                        <text:p text:style-name="al">de zedelijkheid of gezondheid.</text:p>
                      </text:list-item>
                    </text:list>
                  </text:list-item>
                  <text:list-item text:style-override="id1-3-2-2-2-9-4-7">
                    <text:number>6.</text:number>
                    <text:p text:style-name="al">Onverminderd het derde en vijfde lid kan de burgemeester de ingebruikneming van de weg ten behoeve van een of meer bij een horecabedrijf behorende terrassen weigeren dan wel intrekken:</text:p>
                    <text:list text:style-name="id1-3-2-2-2-9-4-7-3">
                      <text:list-item text:style-override="id1-3-2-2-2-9-4-7-3-1">
                        <text:number>a.</text:number>
                        <text:p text:style-name="al">als het beoogde gebruik schade toebrengt aan de weg dan wel gevaar oplevert voor de bruikbaarheid van de weg of voor het doelmatig en veilig gebruik daarvan;</text:p>
                      </text:list-item>
                      <text:list-item text:style-override="id1-3-2-2-2-9-4-7-3-2">
                        <text:number>b.</text:number>
                        <text:p text:style-name="al">als dat gebruik een belemmering kan worden voor het doelmatig beheer en onderhoud van de weg.</text:p>
                      </text:list-item>
                    </text:list>
                  </text:list-item>
                  <text:list-item text:style-override="id1-3-2-2-2-9-4-8">
                    <text:number>7.</text:number>
                    <text:p text:style-name="al">Het bepaalde in dit artikel geldt niet, voor zover in het daarin geregelde onderwerp wordt voorzien door het Rijkswegenreglement of de provinciale omgevingsverordening.</text:p>
                  </text:list-item>
                  <text:list-item text:style-override="id1-3-2-2-2-9-4-9">
                    <text:number>8.</text:number>
                    <text:p text:style-name="al">De terrasvergunning heeft in afwijking van het bepaalde in artikel 1:5 een zakelijk karakter.</text:p>
                  </text:list-item>
                  <text:list-item text:style-override="id1-3-2-2-2-9-4-10">
                    <text:number>9.</text:number>
                    <text:p text:style-name="al">Op de aanvraag om een vergunning is paragraaf 4.1.3.3. van de Algemene wet bestuursrecht (posi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Het is de exploitant van een horecabedrijf, waarin alcoholhoudende drank voor gebruik ter plaatse wordt verstrekt (natte horeca), niet zijnde een horecabedrijf dat als (ondersteunende) ondergeschikte nevenactiviteit bij een agrarisch bedrijf wordt uitgeoefend, verboden het horecabedrijf voor bezoekers geopend te hebben en bezoekers toe te laten of te laten verblijven:</text:p>
                    <text:list text:style-name="id1-3-2-2-2-9-5-2-3">
                      <text:list-item text:style-override="id1-3-2-2-2-9-5-2-3-1">
                        <text:number>a.</text:number>
                        <text:p text:style-name="al">op maandag tot en met vrijdag tussen 01.00 uur en 06.00 uur;</text:p>
                      </text:list-item>
                      <text:list-item text:style-override="id1-3-2-2-2-9-5-2-3-2">
                        <text:number>b.</text:number>
                        <text:p text:style-name="al">en op zaterdag en zondag tussen 02.00 uur en 06.00 uur.</text:p>
                      </text:list-item>
                    </text:list>
                  </text:list-item>
                  <text:list-item text:style-override="id1-3-2-2-2-9-5-3">
                    <text:number>2.</text:number>
                    <text:p text:style-name="al">Het is de exploitant van een horecabedrijf waarin geen alcoholhoudende drank voor gebruik ter plaatse verstrekt wordt (droge horeca) niet zijnde een horecabedrijf dat als (ondersteunende) ondergeschikte nevenactiviteit bij een agrarisch bedrijf wordt uitgeoefend, verboden het horecabedrijf voor bezoekers geopend te hebben en bezoekers toe te laten:</text:p>
                    <text:list text:style-name="id1-3-2-2-2-9-5-3-3">
                      <text:list-item text:style-override="id1-3-2-2-2-9-5-3-3-1">
                        <text:number>a.</text:number>
                        <text:p text:style-name="al">op maandag tot en met vrijdag tussen 01.00 uur en 06.00 uur;</text:p>
                      </text:list-item>
                      <text:list-item text:style-override="id1-3-2-2-2-9-5-3-3-2">
                        <text:number>b.</text:number>
                        <text:p text:style-name="al">en op zaterdag en zondag tussen 02.30 uur en 06.00 uur.</text:p>
                      </text:list-item>
                    </text:list>
                  </text:list-item>
                  <text:list-item text:style-override="id1-3-2-2-2-9-5-4">
                    <text:number>3.</text:number>
                    <text:p text:style-name="al">Het is verboden een terras voor het publiek geopend te hebben tussen 0.00 en 6.00 uur.</text:p>
                  </text:list-item>
                  <text:list-item text:style-override="id1-3-2-2-2-9-5-5">
                    <text:number>4.</text:number>
                    <text:p text:style-name="al">Het is de exploitant van een horecabedrijf dat als (ondersteunende) ondergeschikte nevenactiviteit bij een agrarisch bedrijf wordt uitgeoefend verboden het horecabedrijf en terras voor bezoekers geopend te hebben en bezoekers toe laten vóór 08.00 uur en na 23.00 uur.</text:p>
                  </text:list-item>
                  <text:list-item text:style-override="id1-3-2-2-2-9-5-6">
                    <text:number>5.</text:number>
                    <text:p text:style-name="al">De burgemeester kan ontheffing verlenen van de sluitingstijd.</text:p>
                  </text:list-item>
                  <text:list-item text:style-override="id1-3-2-2-2-9-5-7">
                    <text:number>6.</text:number>
                    <text:p text:style-name="al">De burgemeester kan andere sluitingstijden vaststellen voor een afzonderlijk horecabedrijf of een daartoe behorend terras.</text:p>
                  </text:list-item>
                  <text:list-item text:style-override="id1-3-2-2-2-9-5-8">
                    <text:number>7.</text:number>
                    <text:p text:style-name="al">Het in dit artikel bepaalde is niet van toepassing op situaties waarin bij of krachtens de Omgevingswet is voorzien.</text:p>
                  </text:list-item>
                  <text:list-item text:style-override="id1-3-2-2-2-9-5-9">
                    <text:number>8.</text:number>
                    <text:p text:style-name="al">Het in het eerste tot en met vierde lid bepaalde geldt niet voor paracommerciële instellingen als bedoeld in artikel 4 van de Alcoholwet.</text:p>
                  </text:list-item>
                  <text:list-item text:style-override="id1-3-2-2-2-9-5-10">
                    <text:number>9.</text:number>
                    <text:p text:style-name="al">Op de aanvraag om een ontheffing is paragraaf 4.1.3.3. van de Algemene wet bestuursrecht (positieve be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of gezondheid of in geval van bijzondere omstandigheden voor een of meer horecabedrijv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horecabedrijf:</text:p>
                <text:list text:style-name="id1-3-2-2-2-9-7-3">
                  <text:list-item text:style-override="id1-3-2-2-2-9-7-3">
                    <text:number>1.</text:number>
                    <text:p text:style-name="al">de orde te verstoren;</text:p>
                  </text:list-item>
                  <text:list-item text:style-override="id1-3-2-2-2-9-7-4">
                    <text:number>2.</text:number>
                    <text:p text:style-name="al">zich te bevinden na sluitingstijd of gedurende de tijd dat de inrichting gesloten dient te zijn op grond van een besluit krachtens artikel 2:29, vijfde of zesde lid of artikel 2:30, eerste lid.</text:p>
                  </text:list-item>
                </text:list>
              </text:section>
              <text:section text:name="artikel_id1-3-2-2-2-9-8" text:style-name="artikel">
                <text:p text:style-name="artikel_kop_titel"><text:span text:style-name="artikel_kop_label">Artikel</text:span> <text:span text:style-name="artikel_kop_nr">2:32</text:span> Handel binnen horecabedrijv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van een horecabedrijf staat niet toe dat een handelaar of een voor hem handelend persoon in die inrichting enig voorwerp verwerft, verkoopt of op enige andere wijze overdraagt.</text:p>
                  </text:list-item>
                </text:list>
              </text:section>
              <text:section text:name="artikel_id1-3-2-2-2-9-9" text:style-name="artikel">
                <text:p text:style-name="artikel_kop_titel"><text:span text:style-name="artikel_kop_label">Artikel</text:span> <text:span text:style-name="artikel_kop_nr">2:33</text:span> Zwarte lijst</text:p>
                <text:list text:style-name="id1-3-2-2-2-9-9-2">
                  <text:list-item text:style-override="id1-3-2-2-2-9-9-2">
                    <text:number>1.</text:number>
                    <text:p text:style-name="al">Het is de houder van een horecabedrijf,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9-9-3">
                    <text:number>2.</text:number>
                    <text:p text:style-name="al">Het is aan een persoon wiens naam ingevolge het bepaalde in het eerste lid door de burgemeester aan de houders van inrichtingen, als bedoeld in artikel 2:27, eerste lid, is opgegeven, verboden zich in een dergelijke inrichting te bevinden nadat hij schriftelijk door de burgemeester van dit verbod in kennis is gesteld.</text:p>
                  </text:list-item>
                  <text:list-item text:style-override="id1-3-2-2-2-9-9-4">
                    <text:number>3.</text:number>
                    <text:p text:style-name="al">Het verbod in het tweede lid geldt voor een bepaalde periode, die niet langer is dan een jaar.</text:p>
                  </text:list-item>
                </text:list>
              </text:section>
              <text:section text:name="artikel_id1-3-2-2-2-9-10"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10" text:style-name="paragraaf">
              <text:p text:style-name="paragraaf_kop"><text:span text:style-name="label">Afdeling</text:span> <text:span text:style-name="nr">8a.</text:span> Bijzondere bepalingen over paracommerciële horeca-inrichtingen als bedoeld in de Alcoholwet</text:p>
              <text:section text:name="artikel_id1-3-2-2-2-10-2" text:style-name="artikel">
                <text:p text:style-name="artikel_kop_titel"><text:span text:style-name="artikel_kop_label">Artikel</text:span> <text:span text:style-name="artikel_kop_nr">2:34a</text:span> Schenktijden paracommerciële rechtspersonen (uitgezonderd paracommerciële dorpshuizen)</text:p>
                <text:p text:style-name="al">Paracommerciële rechtspersonen (uitgezonderd paracommerciële dorpshuizen) kunnen uitsluitend alcoholhoudende drank verstrekken gedurende één uur voor, tijdens en één uur na wedstrijden, trainingen of andere stichting/vereniging- gebonden activiteiten, maar niet buiten de in onderstaand schema opgenomen schenktijden:</text:p>
                <text:p text:style-name="al"/>
                <text:section text:name="table_id1-3-2-2-2-10-2-4" text:style-name="table">
                  <text:p text:style-name="table_top"/>
                  <table:table table:style-name="tgroup">
                    <table:table-column table:style-name="id1-3-2-2-2-10-2-4-1-1"/>
                    <table:table-column table:style-name="id1-3-2-2-2-10-2-4-1-2"/>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12.00 uur tot 23.3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2.00 uur tot 22.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1.00 uur tot 22.00 uur</text:p>
                      </table:table-cell>
                    </table:table-row>
                  </table:table>
                  <text:p text:style-name="table_bottom"/>
                </text:section>
              </text:section>
              <text:section text:name="artikel_id1-3-2-2-2-10-3" text:style-name="artikel">
                <text:p text:style-name="artikel_kop_titel"><text:span text:style-name="artikel_kop_label">Artikel</text:span> <text:span text:style-name="artikel_kop_nr">2:34b</text:span> Schenktijden paracommerciële dorpshuizen</text:p>
                <text:p text:style-name="al">Paracommerciële rechtspersonen in de vorm van dorpshuizen kunnen uitsluitend alcoholhoudende drank verstrekken gedurende één uur voor, tijdens en één uur na stichting/vereniging- gebonden activiteiten, maar niet buiten de in onderstaand schema opgenomen schenktijden:</text:p>
                <text:p text:style-name="al"/>
                <text:section text:name="table_id1-3-2-2-2-10-3-4" text:style-name="table">
                  <text:p text:style-name="table_top"/>
                  <table:table table:style-name="tgroup">
                    <table:table-column table:style-name="id1-3-2-2-2-10-3-4-1-1"/>
                    <table:table-column table:style-name="id1-3-2-2-2-10-3-4-1-2"/>
                    <table:table-row table:style-name="row">
                      <table:table-cell table:style-name="entry" table:number-rows-spanned="1" table:number-columns-spanned="1">
                        <text:p text:style-name="table_al">Zondag tot en met donderdag</text:p>
                      </table:table-cell>
                      <table:table-cell table:style-name="entry" table:number-rows-spanned="1" table:number-columns-spanned="1">
                        <text:p text:style-name="table_al">12.00 uur tot 24.00 uur</text:p>
                      </table:table-cell>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12.00 uur tot 01.00 uur</text:p>
                      </table:table-cell>
                    </table:table-row>
                  </table:table>
                  <text:p text:style-name="table_bottom"/>
                </text:section>
              </text:section>
              <text:section text:name="artikel_id1-3-2-2-2-10-4" text:style-name="artikel">
                <text:p text:style-name="artikel_kop_titel"><text:span text:style-name="artikel_kop_label">Artikel</text:span> <text:span text:style-name="artikel_kop_nr">2:34c</text:span> Uitzondering schenktijden paracommerciële dorpshuizen</text:p>
                <text:p text:style-name="al">Een paracommerciële rechtspersoon in de vorm van een dorpshuis kan in afwijking van artikel 2:34b, naast de stichting/vereniging- gebonden activiteiten tevens alcoholhoudende drank schenken, binnen de in artikel 2:34b opgenomen schenktijden, tijdens bijeenkomsten van persoonlijke aard van dorpsgebonden personen.</text:p>
              </text:section>
              <text:section text:name="artikel_id1-3-2-2-2-10-5" text:style-name="artikel">
                <text:p text:style-name="artikel_kop_titel"><text:span text:style-name="artikel_kop_label">Artikel</text:span> <text:span text:style-name="artikel_kop_nr">2:34d</text:span> Ontheffing schenktijden</text:p>
                <text:list text:style-name="id1-3-2-2-2-10-5-2">
                  <text:list-item text:style-override="id1-3-2-2-2-10-5-2">
                    <text:number>1.</text:number>
                    <text:p text:style-name="al">De burgemeester kan met het oog op bijzondere gelegenheden van zeer tijdelijke aard voor een aaneengesloten periode van ten hoogste twaalf dagen ontheffing verlenen van de in artikel 2:34a en 2:34b gestelde verboden en beperkingen.</text:p>
                  </text:list-item>
                  <text:list-item text:style-override="id1-3-2-2-2-10-5-3">
                    <text:number>2.</text:number>
                    <text:p text:style-name="al">Op de aanvraag om een ontheffing is paragraaf 4.1.3.3. van de Algemene wet bestuursrecht (positieve beschikking bij niet tijdig beslissen) niet van toepassing.</text:p>
                  </text:list-item>
                </text:list>
              </text:section>
              <text:section text:name="artikel_id1-3-2-2-2-10-6" text:style-name="artikel">
                <text:p text:style-name="artikel_kop_titel"><text:span text:style-name="artikel_kop_label">Artikel</text:span> <text:span text:style-name="artikel_kop_nr">2:34e</text:span> Intrekkingsgronden ontheffing artikel 2:34d</text:p>
                <text:p text:style-name="al">De in artikel 2:34d bedoelde ontheffing kan worden ingetrokken of gewijzigd als:</text:p>
                <text:list text:style-name="id1-3-2-2-2-10-6-3">
                  <text:list-item text:style-override="id1-3-2-2-2-10-6-3-1">
                    <text:number>a.</text:number>
                    <text:p text:style-name="al">ter verkrijging daarvan onjuiste dan wel onvolledige gegevens zijn verstrekt, of</text:p>
                  </text:list-item>
                  <text:list-item text:style-override="id1-3-2-2-2-10-6-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10-6-3-3">
                    <text:number>c.</text:number>
                    <text:p text:style-name="al">zich feiten hebben voorgedaan, die de vrees wettigen, dat het van kracht blijven van de ontheffing gevaar oplevert voor de openbare orde, veiligheid of zedelijkheid, of</text:p>
                  </text:list-item>
                  <text:list-item text:style-override="id1-3-2-2-2-10-6-3-4">
                    <text:number>d.</text:number>
                    <text:p text:style-name="al">de aan de ontheffing verbonden voorschriften en beperkingen niet zijn of worden nagekomen, of</text:p>
                  </text:list-item>
                  <text:list-item text:style-override="id1-3-2-2-2-10-6-3-5">
                    <text:number>e.</text:number>
                    <text:p text:style-name="al">van de ontheffing geen gebruik wordt gemaakt binnen een daarin gestelde termijn dan wel, bij gebreke van een dergelijke termijn, binnen een redelijke termijn, of</text:p>
                  </text:list-item>
                  <text:list-item text:style-override="id1-3-2-2-2-10-6-3-6">
                    <text:number>f.</text:number>
                    <text:p text:style-name="al">de houder van de ontheffing dit verzoekt.</text:p>
                  </text:list-item>
                </text:list>
              </text:section>
              <text:section text:name="artikel_id1-3-2-2-2-10-7" text:style-name="artikel">
                <text:p text:style-name="artikel_kop_titel"><text:span text:style-name="artikel_kop_label">Artikel</text:span> <text:span text:style-name="artikel_kop_nr">2:34f</text:span> Overgangsbepaling</text:p>
                <text:list text:style-name="id1-3-2-2-2-10-7-2">
                  <text:list-item text:style-override="id1-3-2-2-2-10-7-2">
                    <text:number>1.</text:number>
                    <text:p text:style-name="al">Op het tijdstip van inwerkingtreding van deze verordening vervallen voor paracommerciële rechtspersonen:</text:p>
                    <text:list text:style-name="id1-3-2-2-2-10-7-2-3">
                      <text:list-item text:style-override="id1-3-2-2-2-10-7-2-3-1">
                        <text:number>a.</text:number>
                        <text:p text:style-name="al">de voorschriften en beperkingen die tot dat tijdstip op grond van eerdere gemeentelijke verordeningen krachtens de wet zijn gesteld;</text:p>
                      </text:list-item>
                      <text:list-item text:style-override="id1-3-2-2-2-10-7-2-3-2">
                        <text:number>b.</text:number>
                        <text:p text:style-name="al">de ontheffingen die tot dat tijdstip door het college en de burgemeester zijn verleend;</text:p>
                      </text:list-item>
                      <text:list-item text:style-override="id1-3-2-2-2-10-7-2-3-3">
                        <text:number>c.</text:number>
                        <text:p text:style-name="al">cde tot dat tijdstip gehanteerde schenk- of taptijden.</text:p>
                      </text:list-item>
                    </text:list>
                  </text:list-item>
                  <text:list-item text:style-override="id1-3-2-2-2-10-7-3">
                    <text:number>2.</text:number>
                    <text:p text:style-name="al">Ontheffingen die tot het tijdstip van inwerkingtreding van deze verordening zijn verleend op grond van eerdere gemeentelijke verordeningen krachtens de wet, behalve de in het eerste lid, onder c bedoelde ontheffingen, blijven 12 maanden na inwerkingtreding van deze verordening van kracht. Daarna komen deze ontheffingen te vervallen.</text:p>
                  </text:list-item>
                  <text:list-item text:style-override="id1-3-2-2-2-10-7-4">
                    <text:number>3.</text:number>
                    <text:p text:style-name="al">Als vóór het tijdstip van inwerkingtreding van deze verordening een aanvraag om een ontheffing of vergunning op grond van de Drank- en Horecaverordening 2002 is ingediend waarop nog niet is beslist, wordt daarop deze verordening toegepast.</text:p>
                  </text:list-item>
                  <text:list-item text:style-override="id1-3-2-2-2-10-7-5">
                    <text:number>4.</text:number>
                    <text:p text:style-name="al">Op bezwaarschriften gericht tegen een besluit krachtens de Drank- en Horecaverordening 2002 wordt beslist met toepassing van deze verordening.</text:p>
                  </text:list-item>
                </text:list>
              </text:section>
              <text:section text:name="artikel_id1-3-2-2-2-10-8" text:style-name="artikel">
                <text:p text:style-name="artikel_kop_titel"><text:span text:style-name="artikel_kop_label">Artikel</text:span> <text:span text:style-name="artikel_kop_nr">2:34g</text:span> Proeverijen in slijtlokaliteiten</text:p>
                <text:list text:style-name="id1-3-2-2-2-10-8-2">
                  <text:list-item text:style-override="id1-3-2-2-2-10-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10-8-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de mogelijkheid van nachtverblijf verschaft. Onder een inrichting vallen in ieder geval hotels, campings, vakantiehuizen, bed &amp; breakfasts, jachthavens en huisvestingsvoorzieningen.</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11-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text:p>
                  </text:list-item>
                  <text:list-item text:style-override="id1-3-2-2-2-11-4-4">
                    <text:number>3.</text:number>
                    <text:p text:style-name="al">De burgemeester kan ontheffing verlenen van het in het eerste lid gestelde verplichte gebruik van het door de burgemeester vastgestelde model, wanneer wordt voldaan aan alle voorwaarden uit het gemeentelijk beleid “Beleidsregel van de burgemeester van de gemeente Maasdriel houdende regels omtrent handhaving van het digitaal nachtregister” of elke opvolger daarvan.</text:p>
                  </text:list-item>
                  <text:list-item text:style-override="id1-3-2-2-2-11-4-5">
                    <text:number>4.</text:number>
                    <text:p text:style-name="al">Op de aanvraag om een ontheffing is paragraaf 4.1.3.3 van de Algemene wet bestuursrecht (positieve fictieve beschikking bij het niet tijdig beslissen) niet van toepassing.</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a</text:span> Speelgelegenheden</text:p>
                <text:list text:style-name="id1-3-2-2-2-12-3-2">
                  <text:list-item text:style-override="id1-3-2-2-2-12-3-2">
                    <text:number>1.</text:number>
                    <text:p text:style-name="al">Het is verboden zonder vergunning van de burgemeester een speelgelegenheid te exploiteren of te doen exploiteren. </text:p>
                  </text:list-item>
                  <text:list-item text:style-override="id1-3-2-2-2-12-3-3">
                    <text:number>2.</text:number>
                    <text:p text:style-name="al">Het verbod is niet van toepassing op situaties waarin wordt voorzien door de Wet op de kansspelen.</text:p>
                  </text:list-item>
                  <text:list-item text:style-override="id1-3-2-2-2-12-3-4">
                    <text:number>3.</text:number>
                    <text:p text:style-name="al">Onverminderd het bepaalde in artikel 1:8 weigert de burgemeester de vergunning als:</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4-3-2">
                        <text:number>b.</text:number>
                        <text:p text:style-name="al">de exploitatie van de speelgelegenheid in strijd is met het omgevingsplan.</text:p>
                      </text:list-item>
                    </text:list>
                  </text:list-item>
                  <text:list-item text:style-override="id1-3-2-2-2-12-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
                    <text:number>1.</text:number>
                    <text:p text:style-name="al">In hoogdrempelige inrichtingen zijn twee kansspelautomaten toegestaan.</text:p>
                  </text:list-item>
                  <text:list-item text:style-override="id1-3-2-2-2-12-4-3">
                    <text:number>2.</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en/of inzamelvoorzieningen voor afval,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 en/of inzamelvoorzieningen voor afval:</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voor zover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of vermommingsmiddelen te vervoeren, bij zich te hebben of te dragen.</text:p>
                  </text:list-item>
                  <text:list-item text:style-override="id1-3-2-2-2-13-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3">
                    <text:number>2.</text:number>
                    <text:p text:style-name="al">Het in het eerste lid gestelde verbod is niet van toepassing als redelijkerwijs kan worden aangenomen dat de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text:p>
                <text:p text:style-name="al">(Vervallen).</text:p>
              </text:section>
              <text:section text:name="artikel_id1-3-2-2-2-13-8" text:style-name="artikel">
                <text:p text:style-name="artikel_kop_titel"><text:span text:style-name="artikel_kop_label">Artikel</text:span> <text:span text:style-name="artikel_kop_nr">2:46</text:span> Rijden over bermen e.d.</text:p>
                <text:list text:style-name="id1-3-2-2-2-13-8-2">
                  <text:list-item text:style-override="id1-3-2-2-2-13-8-2">
                    <text:number>1.</text:number>
                    <text:p text:style-name="al">Het is verboden met voertuigen te rijden over de berm, de glooiing of de zijkant van een weg, tenzij dit door de omstandigheden redelijkerwijs wordt vereist.</text:p>
                  </text:list-item>
                  <text:list-item text:style-override="id1-3-2-2-2-13-8-3">
                    <text:number>2.</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Alcoholwet;</text:p>
                      </text:list-item>
                      <text:list-item text:style-override="id1-3-2-2-2-13-10-3-3-2">
                        <text:number>b.</text:number>
                        <text:p text:style-name="al">en een andere plaats dan een horecabedrijf als bedoeld onder a, waarvoor een ontheffing geldt krachtens artikel 35 van de Alcoholwet.</text:p>
                      </text:list-item>
                    </text:list>
                  </text:list-item>
                </text:list>
              </text:section>
              <text:section text:name="artikel_id1-3-2-2-2-13-11" text:style-name="artikel">
                <text:p text:style-name="artikel_kop_titel"><text:span text:style-name="artikel_kop_label">Artikel</text:span> <text:span text:style-name="artikel_kop_nr">2:48a:</text:span> Verboden gebruik distikstofmonoxide (N2O, lachgas)</text:p>
                <text:p text:style-name="al">(vervallen)</text:p>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
                    <text:number>1.</text:number>
                    <text:p text:style-name="al">Het is verboden:</text:p>
                    <text:list text:style-name="id1-3-2-2-2-13-12-2-3">
                      <text:list-item text:style-override="id1-3-2-2-2-13-12-2-3-1">
                        <text:number>a.</text:number>
                        <text:p text:style-name="al">zich zonder redelijk doel in een portiek of poort op te houden;</text:p>
                      </text:list-item>
                      <text:list-item text:style-override="id1-3-2-2-2-13-12-2-3-2">
                        <text:number>b.</text:number>
                        <text:p text:style-name="al">zonder redelijk doel in, op of tegen een raamkozijn of een drempel van een gebouw te zitten of te liggen.</text:p>
                      </text:list-item>
                    </text:list>
                  </text:list-item>
                  <text:list-item text:style-override="id1-3-2-2-2-13-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4" text:style-name="artikel">
                <text:p text:style-name="artikel_kop_titel"><text:span text:style-name="artikel_kop_label">Artikel</text:span> <text:span text:style-name="artikel_kop_nr">2:50a</text:span> Verbod op zichtbare uitingen van verboden organisaties </text:p>
                <text:list text:style-name="id1-3-2-2-2-13-14-2">
                  <text:list-item text:style-override="id1-3-2-2-2-13-1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13-14-3">
                    <text:number>2.</text:number>
                    <text:p text:style-name="al">Het verbod geldt niet voor zover in het daarin geregelde onderwerp wordt voorzien door het Wetboek van Strafrecht.</text:p>
                  </text:list-item>
                </text:list>
              </text:section>
              <text:section text:name="artikel_id1-3-2-2-2-13-15" text:style-name="artikel">
                <text:p text:style-name="artikel_kop_titel"><text:span text:style-name="artikel_kop_label">Artikel</text:span> <text:span text:style-name="artikel_kop_nr">2:50b</text:span> Messen en andere voorwerpen als steekwapen</text:p>
                <text:list text:style-name="id1-3-2-2-2-13-15-2">
                  <text:list-item text:style-override="id1-3-2-2-2-13-15-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3-15-3">
                    <text:number>2.</text:number>
                    <text:p text:style-name="al">Het verbod geldt niet voor messen of voorwerpen die zodanig zijn ingepakt dat zij niet voor onmiddellijk gebruik gereed zijn.</text:p>
                  </text:list-item>
                  <text:list-item text:style-override="id1-3-2-2-2-13-15-4">
                    <text:number>3.</text:number>
                    <text:p text:style-name="al">Dit artikel is niet van toepassing voor zover het wapens betreft als bedoeld in artikel 2 van de Wet wapens en munitie.</text:p>
                  </text:list-item>
                </text:list>
              </text:section>
              <text:section text:name="artikel_id1-3-2-2-2-13-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3-17"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8" text:style-name="artikel">
                <text:p text:style-name="artikel_kop_titel"><text:span text:style-name="artikel_kop_label">Artikel</text:span> <text:span text:style-name="artikel_kop_nr">2:53</text:span> Bespieden van personen</text:p>
                <text:p text:style-name="al">(Vervallen).</text:p>
              </text:section>
              <text:section text:name="artikel_id1-3-2-2-2-13-19" text:style-name="artikel">
                <text:p text:style-name="artikel_kop_titel"><text:span text:style-name="artikel_kop_label">Artikel</text:span> <text:span text:style-name="artikel_kop_nr">2:54</text:span> Bewakingsapparatuur</text:p>
                <text:p text:style-name="al">(Gereserveerd).</text:p>
              </text:section>
              <text:section text:name="artikel_id1-3-2-2-2-13-20" text:style-name="artikel">
                <text:p text:style-name="artikel_kop_titel"><text:span text:style-name="artikel_kop_label">Artikel</text:span> <text:span text:style-name="artikel_kop_nr">2:55</text:span> Nodeloos alarmeren</text:p>
                <text:p text:style-name="al">(Gereserveerd).</text:p>
              </text:section>
              <text:section text:name="artikel_id1-3-2-2-2-13-21" text:style-name="artikel">
                <text:p text:style-name="artikel_kop_titel"><text:span text:style-name="artikel_kop_label">Artikel</text:span> <text:span text:style-name="artikel_kop_nr">2:56</text:span> Alarminstallaties</text:p>
                <text:p text:style-name="al">(Gereserveerd).</text:p>
              </text:section>
              <text:section text:name="artikel_id1-3-2-2-2-13-22" text:style-name="artikel">
                <text:p text:style-name="artikel_kop_titel"><text:span text:style-name="artikel_kop_label">Artikel</text:span> <text:span text:style-name="artikel_kop_nr">2:57</text:span> Loslopende honden</text:p>
                <text:list text:style-name="id1-3-2-2-2-13-22-2">
                  <text:list-item text:style-override="id1-3-2-2-2-13-22-2">
                    <text:number>1.</text:number>
                    <text:p text:style-name="al">Het is de eigenaar of houder van een hond verboden die hond te laten verblijven of te laten lopen:</text:p>
                    <text:list text:style-name="id1-3-2-2-2-13-22-2-3">
                      <text:list-item text:style-override="id1-3-2-2-2-13-22-2-3-1">
                        <text:number>a.</text:number>
                        <text:p text:style-name="al">op een voor het publiek toegankelijke en kennelijk als zodanig ingerichte kinderspeelplaats, zandbak of speelweide of op een andere door het college aangewezen plaats;</text:p>
                      </text:list-item>
                      <text:list-item text:style-override="id1-3-2-2-2-13-22-2-3-2">
                        <text:number>b.</text:number>
                        <text:p text:style-name="al">binnen de bebouwde kom op een openbare weg als de hond niet is aangelijnd; of</text:p>
                      </text:list-item>
                      <text:list-item text:style-override="id1-3-2-2-2-13-22-2-3-3">
                        <text:number>c.</text:number>
                        <text:p text:style-name="al">buiten de bebouwde kom op een door het college aangewezen plaats als de hond niet is aangelijnd, of</text:p>
                      </text:list-item>
                      <text:list-item text:style-override="id1-3-2-2-2-13-22-2-3-4">
                        <text:number>d.</text:number>
                        <text:p text:style-name="al">op de weg als die hond niet is voorzien van een halsband of een ander identificatiemerk dat de eigenaar of houder duidelijk doet kennen.</text:p>
                      </text:list-item>
                    </text:list>
                  </text:list-item>
                  <text:list-item text:style-override="id1-3-2-2-2-13-22-3">
                    <text:number>2.</text:number>
                    <text:p text:style-name="al">Het eerste lid, aanhef en onder b, is niet van toepassing op door het college aangewezen plaatsen.</text:p>
                  </text:list-item>
                  <text:list-item text:style-override="id1-3-2-2-2-13-22-4">
                    <text:number>3.</text:number>
                    <text:p text:style-name="al">Het eerste lid aanhef en onder a tot en met c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3" text:style-name="artikel">
                <text:p text:style-name="artikel_kop_titel"><text:span text:style-name="artikel_kop_label">Artikel</text:span> <text:span text:style-name="artikel_kop_nr">2:58</text:span> Verontreiniging door honden</text:p>
                <text:list text:style-name="id1-3-2-2-2-13-23-2">
                  <text:list-item text:style-override="id1-3-2-2-2-13-23-2">
                    <text:number>1.</text:number>
                    <text:p text:style-name="al">Degene die zich met een hond op een openbare plaats begeeft is verplicht ervoor te zorgen dat de uitwerpselen van die hond onmiddellijk worden verwijderd.</text:p>
                  </text:list-item>
                  <text:list-item text:style-override="id1-3-2-2-2-13-23-3">
                    <text:number>2.</text:number>
                    <text:p text:style-name="al">Degene die zich met een hond op een openbare plaats begeeft is verplicht een opruimmiddel bij zich te hebben om de uitwerpselen van die hond onmiddellijk te kunnen verwijderen.</text:p>
                  </text:list-item>
                  <text:list-item text:style-override="id1-3-2-2-2-13-23-4">
                    <text:number>3.</text:number>
                    <text:p text:style-name="al">Het eerste en tweede lid is niet van toepassing op de eigenaar of houder van een hond die zich vanwege zijn handicap door een geleidehond of sociale hulphond laat begeleiden.</text:p>
                  </text:list-item>
                  <text:list-item text:style-override="id1-3-2-2-2-13-23-5">
                    <text:number>4.</text:number>
                    <text:p text:style-name="al">Het eerste lid is niet van toepassing voor de door het college aangewezen hondentoiletten en hondenuitlaatstroken.</text:p>
                  </text:list-item>
                </text:list>
              </text:section>
              <text:section text:name="artikel_id1-3-2-2-2-13-24" text:style-name="artikel">
                <text:p text:style-name="artikel_kop_titel"><text:span text:style-name="artikel_kop_label">Artikel</text:span> <text:span text:style-name="artikel_kop_nr">2:59</text:span> Gevaarlijke honden</text:p>
                <text:list text:style-name="id1-3-2-2-2-13-24-2">
                  <text:list-item text:style-override="id1-3-2-2-2-13-24-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4-3">
                    <text:number>2.</text:number>
                    <text:p text:style-name="al">Een aanlijngebod houdt in dat de eigenaar of houder verplicht is de hond aangelijnd te houden met een lijn met een lengte, gemeten van hand tot halsband, van ten hoogste 1,5 meter.</text:p>
                  </text:list-item>
                  <text:list-item text:style-override="id1-3-2-2-2-13-24-4">
                    <text:number>3.</text:number>
                    <text:p text:style-name="al">Een muilkorfgebod houdt in dat de eigenaar of houder verplicht is de hond voorzien te houden van een muilkorf die:</text:p>
                    <text:list text:style-name="id1-3-2-2-2-13-24-4-3">
                      <text:list-item text:style-override="id1-3-2-2-2-13-24-4-3-1">
                        <text:number>a.</text:number>
                        <text:p text:style-name="al">vervaardigd is van stevige kunststof, van stevig leer of van beide stoffen;</text:p>
                      </text:list-item>
                      <text:list-item text:style-override="id1-3-2-2-2-13-24-4-3-2">
                        <text:number>b.</text:number>
                        <text:p text:style-name="al">door middel van een stevige leren riem zodanig rond de hals is aangebracht dat verwijdering zonder toedoen van de mens niet mogelijk is; en</text:p>
                      </text:list-item>
                      <text:list-item text:style-override="id1-3-2-2-2-13-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4-5">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5" text:style-name="artikel">
                <text:p text:style-name="artikel_kop_titel"><text:span text:style-name="artikel_kop_label">Artikel</text:span> <text:span text:style-name="artikel_kop_nr">2:59a</text:span> gevaarlijke honden op eigen terrein </text:p>
                <text:list text:style-name="id1-3-2-2-2-13-25-2">
                  <text:list-item text:style-override="id1-3-2-2-2-13-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5-3">
                    <text:number>2.</text:number>
                    <text:p text:style-name="al">Het in het eerste lid genoemde verbod geldt niet als: </text:p>
                    <text:list text:style-name="id1-3-2-2-2-13-25-3-3">
                      <text:list-item text:style-override="id1-3-2-2-2-13-25-3-3-1">
                        <text:number>a.</text:number>
                        <text:p text:style-name="al">het mogelijk is een brievenbus te bereiken en aan te bellen zonder het terrein te betreden; en</text:p>
                      </text:list-item>
                      <text:list-item text:style-override="id1-3-2-2-2-13-25-3-3-2">
                        <text:number>b.</text:number>
                        <text:p text:style-name="al">het terrein voorzien is van een zodanig hoge en deugdelijke afrastering dat de hond niet zelfstandig buiten het terrein kan komen.</text:p>
                      </text:list-item>
                    </text:list>
                  </text:list-item>
                </text:list>
              </text:section>
              <text:section text:name="artikel_id1-3-2-2-2-13-26" text:style-name="artikel">
                <text:p text:style-name="artikel_kop_titel"><text:span text:style-name="artikel_kop_label">Artikel</text:span> <text:span text:style-name="artikel_kop_nr">2:60</text:span> Houden of voeren van hinderlijke of schadelijke dieren</text:p>
                <text:list text:style-name="id1-3-2-2-2-13-26-2">
                  <text:list-item text:style-override="id1-3-2-2-2-13-26-2">
                    <text:number>1.</text:number>
                    <text:p text:style-name="al"/>
                    <text:list text:style-name="id1-3-2-2-2-13-26-2-3">
                      <text:list-item text:style-override="id1-3-2-2-2-13-26-2-3-1">
                        <text:number>a.</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item text:style-override="id1-3-2-2-2-13-26-2-3-2">
                        <text:number>b.</text:number>
                        <text:p text:style-name="al">aanwezig te hebben;</text:p>
                      </text:list-item>
                      <text:list-item text:style-override="id1-3-2-2-2-13-26-2-3-3">
                        <text:number>c.</text:number>
                        <text:p text:style-name="al">aanwezig te hebben anders dan met inachtneming van de door het college gestelde regels;</text:p>
                      </text:list-item>
                      <text:list-item text:style-override="id1-3-2-2-2-13-26-2-3-4">
                        <text:number>d.</text:number>
                        <text:p text:style-name="al">aanwezig te hebben in een groter aantal dan in die aanwijzing is aangegeven; of</text:p>
                      </text:list-item>
                      <text:list-item text:style-override="id1-3-2-2-2-13-26-2-3-5">
                        <text:number>e.</text:number>
                        <text:p text:style-name="al">te voeren.</text:p>
                      </text:list-item>
                    </text:list>
                  </text:list-item>
                  <text:list-item text:style-override="id1-3-2-2-2-13-26-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6-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3-27" text:style-name="artikel">
                <text:p text:style-name="artikel_kop_titel"><text:span text:style-name="artikel_kop_label">Artikel</text:span> <text:span text:style-name="artikel_kop_nr">2:61</text:span> Wilde dieren</text:p>
                <text:p text:style-name="al">Vervallen.</text:p>
              </text:section>
              <text:section text:name="artikel_id1-3-2-2-2-13-28"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9" text:style-name="artikel">
                <text:p text:style-name="artikel_kop_titel"><text:span text:style-name="artikel_kop_label">Artikel</text:span> <text:span text:style-name="artikel_kop_nr">2:63</text:span> Duiven</text:p>
                <text:p text:style-name="al">(Vervallen)</text:p>
              </text:section>
              <text:section text:name="artikel_id1-3-2-2-2-13-30" text:style-name="artikel">
                <text:p text:style-name="artikel_kop_titel"><text:span text:style-name="artikel_kop_label">Artikel</text:span> <text:span text:style-name="artikel_kop_nr">2:64</text:span> Bijen</text:p>
                <text:p text:style-name="al">(Vervallen)</text:p>
              </text:section>
              <text:section text:name="artikel_id1-3-2-2-2-13-31"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 2. </text:number>
                    <text:p text:style-name="al">De burgemeester kan vrijstelling verlenen van deze verplichtingen.</text:p>
                  </text:list-item>
                  <text:list-item text:style-override="id1-3-2-2-2-14-3-4">
                    <text:number> 3. </text:number>
                    <text:p text:style-name="al">Op de aanvraag om een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zijn onderneming duidelijk zichtbaar zijn;</text:p>
                  </text:list-item>
                  <text:list-item text:style-override="id1-3-2-2-2-14-4-3-4">
                    <text:number>d.</text:number>
                    <text:p text:style-name="al">een door opkoop verkregen goed gedurende de eerste drie dagen in bewaring te houden in de staat waarin het goed is gekregen.</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 schieten</text:p>
                <text:list text:style-name="id1-3-2-2-2-15-5-2">
                  <text:list-item text:style-override="id1-3-2-2-2-15-5-2">
                    <text:number>1.</text:number>
                    <text:p text:style-name="al">Onder carbid schieten wordt verstaan: het in een (melk)bus op explosieve wijze verbranden van acethyleengas afkomstig van een reactie tussen calciumacetylide (carbid) en water of gas(mengsels) met vergelijkbare eigenschappen.</text:p>
                  </text:list-item>
                  <text:list-item text:style-override="id1-3-2-2-2-15-5-3">
                    <text:number>2.</text:number>
                    <text:p text:style-name="al">Het is verboden in de open lucht met carbid te schieten.</text:p>
                  </text:list-item>
                  <text:list-item text:style-override="id1-3-2-2-2-15-5-4">
                    <text:number>3.</text:number>
                    <text:p text:style-name="al">Het verbod in het tweede lid geldt niet als het carbid schieten plaatsvindt op 31 december tussen 10.00 uur en 18.00 uur mits: </text:p>
                    <text:list text:style-name="id1-3-2-2-2-15-5-4-3">
                      <text:list-item text:style-override="id1-3-2-2-2-15-5-4-3-1">
                        <text:number>a.</text:number>
                        <text:p text:style-name="al">het carbid schieten buiten de bebouwde kom plaatsvindt;</text:p>
                      </text:list-item>
                      <text:list-item text:style-override="id1-3-2-2-2-15-5-4-3-2">
                        <text:number>b.</text:number>
                        <text:p text:style-name="al">hiervan tenminste 7 dagen voorafgaand aan de datum van gebruik melding is gedaan aan het college;</text:p>
                      </text:list-item>
                      <text:list-item text:style-override="id1-3-2-2-2-15-5-4-3-3">
                        <text:number>c.</text:number>
                        <text:p text:style-name="al">de melding tevens is voorzien van een kaart waarop de betreffende locatie is ingetekend;</text:p>
                      </text:list-item>
                      <text:list-item text:style-override="id1-3-2-2-2-15-5-4-3-4">
                        <text:number>d.</text:number>
                        <text:p text:style-name="al">degene die carbid schiet of daarbij behulpzaam is 18 jaar of ouder is;</text:p>
                      </text:list-item>
                      <text:list-item text:style-override="id1-3-2-2-2-15-5-4-3-5">
                        <text:number>e.</text:number>
                        <text:p text:style-name="al">degene die carbid schiet of daarbij behulpzaam is niet onder invloed van alcohol of drugs is;</text:p>
                      </text:list-item>
                      <text:list-item text:style-override="id1-3-2-2-2-15-5-4-3-6">
                        <text:number>f.</text:number>
                        <text:p text:style-name="al">gebruik wordt gemaakt van (melk) bussen of vergelijkbare voorwerpen met een maximale inhoud van 50 liter die worden afgesloten met een zacht materiaal (plastic voetbal of plastic zak);</text:p>
                      </text:list-item>
                      <text:list-item text:style-override="id1-3-2-2-2-15-5-4-3-7">
                        <text:number>g.</text:number>
                        <text:p text:style-name="al">het zogenaamde vrijschootsveld tenminste 75 meter bedraagt en binnen deze ruimte geen openbare paden, wegen en –wateren en spoorwegen zijn gelegen;</text:p>
                      </text:list-item>
                      <text:list-item text:style-override="id1-3-2-2-2-15-5-4-3-8">
                        <text:number>h.</text:number>
                        <text:p text:style-name="al">het carbid schieten alleen in tegengestelde richting van de dichtst bijgelegen woonbebouwing wordt gehouden;</text:p>
                      </text:list-item>
                      <text:list-item text:style-override="id1-3-2-2-2-15-5-4-3-9">
                        <text:number>i.</text:number>
                        <text:p text:style-name="al">de locatie waar het carbid schieten plaatsvindt op ten minste 75 meter van de woonbebouwing, 300 meter van medische en zorginstellingen en 300 meter van inrichtingen waar dieren worden gehouden;</text:p>
                      </text:list-item>
                      <text:list-item text:style-override="id1-3-2-2-2-15-5-4-3-10">
                        <text:number>j.</text:number>
                        <text:p text:style-name="al">de locatie waar het carbid schieten plaatsvindt wordt afgesloten met linten of ander vergelijkbaar materiaal zodat andere groepen niet in de nabijheid van de melkbussen en niet in de schietrichting kunnen komen staan;</text:p>
                      </text:list-item>
                      <text:list-item text:style-override="id1-3-2-2-2-15-5-4-3-11">
                        <text:number>k.</text:number>
                        <text:p text:style-name="al">er geen handelingen worden verricht of nagelaten, waarvan degene die het carbid schieten verricht, weet of redelijkerwijs had kunnen vermoeden dat daardoor gevaar, schade en/of hinder kan optreden voor mens, dier en milieu;</text:p>
                      </text:list-item>
                      <text:list-item text:style-override="id1-3-2-2-2-15-5-4-3-12">
                        <text:number>l.</text:number>
                        <text:p text:style-name="al">schriftelijke toestemming is verkregen van de eigenaar of eigenaren van het perceel of de percelen waarop het carbid schieten plaatsvindt en dat deze op eerste vordering onmiddellijk ter inzage wordt afgegeven;</text:p>
                      </text:list-item>
                      <text:list-item text:style-override="id1-3-2-2-2-15-5-4-3-13">
                        <text:number>m.</text:number>
                        <text:p text:style-name="al">alle door bevoegde ambtenaren van de politie, brandweer en gemeente te geven aanwijzingen strikt en onverwijld worden opgevolgd.</text:p>
                      </text:list-item>
                    </text:list>
                  </text:list-item>
                  <text:list-item text:style-override="id1-3-2-2-2-15-5-5">
                    <text:number>4.</text:number>
                    <text:p text:style-name="al">Het college kan nadere regels vaststellen ter bescherming van de openbare orde, volksgezondheid en veiligheid.</text:p>
                  </text:list-item>
                  <text:list-item text:style-override="id1-3-2-2-2-15-5-6">
                    <text:number>5.</text:number>
                    <text:p text:style-name="al">Het in het tweede lid bepaalde geldt niet voor zover in het daarin geregelde onderwerp wordt voorzien door de Wet milieubeheer, de Wet wapens en munitie of het Wetboek van Strafrecht.</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als deze personen het bepaalde in artikel 2:1, 2:10, 2:11, 2:15, 2:16, 2:19, 2:26, 2:31, 2:47, 2:48, 2:49, 2:50, 2:73, 2:73A, of 5:34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de volgende andere plaatsen:</text:p>
                    <text:list text:style-name="id1-3-2-2-2-17-4-3-3">
                      <text:list-item text:style-override="id1-3-2-2-2-17-4-3-3-1">
                        <text:number>a.</text:number>
                        <text:p text:style-name="al">parkeerterreinen;</text:p>
                      </text:list-item>
                      <text:list-item text:style-override="id1-3-2-2-2-17-4-3-3-2">
                        <text:number>b.</text:number>
                        <text:p text:style-name="al">parkeergarages.</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feiten of openbare orde verstorende handelingen verricht, een bevel geven zich gedurende ten hoogste 8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17-6-3">
                    <text:number>2.</text:number>
                    <text:p text:style-name="al">De burgemeester kan een last onder bestuursdwang wegens overtreding van het eerste lid in ieder geval opleggen bij ernstige en herhaaldelijke: </text:p>
                    <text:list text:style-name="id1-3-2-2-2-17-6-3-3">
                      <text:list-item text:style-override="id1-3-2-2-2-17-6-3-3-1">
                        <text:number>a.</text:number>
                        <text:p text:style-name="al">geluid- of geurhinder;</text:p>
                      </text:list-item>
                      <text:list-item text:style-override="id1-3-2-2-2-17-6-3-3-2">
                        <text:number>b.</text:number>
                        <text:p text:style-name="al">hinder van dieren;</text:p>
                      </text:list-item>
                      <text:list-item text:style-override="id1-3-2-2-2-17-6-3-3-3">
                        <text:number>c.</text:number>
                        <text:p text:style-name="al">hinder van bezoekers of personen die tijdelijk in een woning of op een erf aanwezig zijn;</text:p>
                      </text:list-item>
                      <text:list-item text:style-override="id1-3-2-2-2-17-6-3-3-4">
                        <text:number>d.</text:number>
                        <text:p text:style-name="al">overlast door vervuiling of verwaarlozing van een woning of een erf;</text:p>
                      </text:list-item>
                      <text:list-item text:style-override="id1-3-2-2-2-17-6-3-3-5">
                        <text:number>e.</text:number>
                        <text:p text:style-name="al">intimidatie van derden vanuit een woning of een erf.</text:p>
                      </text:list-item>
                    </text:list>
                  </text:list-item>
                </text:list>
              </text:section>
              <text:section text:name="artikel_id1-3-2-2-2-17-7" text:style-name="artikel">
                <text:p text:style-name="artikel_kop_titel"><text:span text:style-name="artikel_kop_label">Artikel</text:span> <text:span text:style-name="artikel_kop_nr">2:79a</text:span> Sluiting voor publiek openstaand gebouw of bijbehorend erf</text:p>
                <text:list text:style-name="id1-3-2-2-2-17-7-2">
                  <text:list-item text:style-override="id1-3-2-2-2-17-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7-7-3">
                    <text:number>2.</text:number>
                    <text:p text:style-name="al">Het eerste lid is niet van toepassing op situaties waarin artikel 2:30, eerste lid, of artikel 13b van de Opiumwet voorziet.</text:p>
                  </text:list-item>
                  <text:list-item text:style-override="id1-3-2-2-2-17-7-4">
                    <text:number>3.</text:number>
                    <text:p text:style-name="al">De burgemeester brengt een afschrift van zijn besluit aan op of nabij de toegang van het voor het publiek openstaande gebouw of het bij dat gebouw behorende erf.</text:p>
                  </text:list-item>
                  <text:list-item text:style-override="id1-3-2-2-2-17-7-5">
                    <text:number>4.</text:number>
                    <text:p text:style-name="al">Eenieder is verplicht toe te laten dat het afschrift wordt aangebracht en aangebracht blijft, zolang de sluiting van kracht is.</text:p>
                  </text:list-item>
                  <text:list-item text:style-override="id1-3-2-2-2-17-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7-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7-8" text:style-name="artikel">
                <text:p text:style-name="artikel_kop_titel"><text:span text:style-name="artikel_kop_label">Artikel</text:span> <text:span text:style-name="artikel_kop_nr">2:79b</text:span> Tegengaan onveilig, niet leefbaar en malafide ondernemersklimaat</text:p>
                <text:list text:style-name="id1-3-2-2-2-17-8-2">
                  <text:list-item text:style-override="id1-3-2-2-2-17-8-2">
                    <text:number>1.</text:number>
                    <text:p text:style-name="al">In dit artikel wordt verstaan onder:</text:p>
                    <text:list text:style-name="id1-3-2-2-2-17-8-2-3">
                      <text:list-item text:style-override="id1-3-2-2-2-17-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7-8-2-3-2">
                        <text:number>b.</text:number>
                        <text:p text:style-name="al">beheerder: natuurlijk persoon die door de exploitant is aangesteld voor de feitelijke leiding over de bedrijfsmatige activiteit;</text:p>
                      </text:list-item>
                      <text:list-item text:style-override="id1-3-2-2-2-17-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7-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7-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7-8-5">
                    <text:number>4.</text:number>
                    <text:p text:style-name="al">De exploitant vraagt de vergunning aan door gebruik te maken van een door de burgemeester vastgesteld formulier, waarbij in elk geval de volgende gegevens worden verstrekt: </text:p>
                    <text:list text:style-name="id1-3-2-2-2-17-8-5-3">
                      <text:list-item text:style-override="id1-3-2-2-2-17-8-5-3-1">
                        <text:number>a.</text:number>
                        <text:p text:style-name="al">voor welke bedrijfsmatige activiteit de vergunning wordt gevraagd;</text:p>
                      </text:list-item>
                      <text:list-item text:style-override="id1-3-2-2-2-17-8-5-3-2">
                        <text:number>b.</text:number>
                        <text:p text:style-name="al">de persoonsgegevens en een geldig identiteitsbewijs van de exploitant en beheerder;</text:p>
                      </text:list-item>
                      <text:list-item text:style-override="id1-3-2-2-2-17-8-5-3-3">
                        <text:number>c.</text:number>
                        <text:p text:style-name="al">het adres en telefoonnummer van de locatie waar de bedrijfsmatige activiteit wordt uitgeoefend;</text:p>
                      </text:list-item>
                      <text:list-item text:style-override="id1-3-2-2-2-17-8-5-3-4">
                        <text:number>d.</text:number>
                        <text:p text:style-name="al">het nummer van inschrijving in het Handelsregister;</text:p>
                      </text:list-item>
                      <text:list-item text:style-override="id1-3-2-2-2-17-8-5-3-5">
                        <text:number>e.</text:number>
                        <text:p text:style-name="al">voor zover van toepassing, de verblijfstitel van de exploitant en beheerder; </text:p>
                      </text:list-item>
                      <text:list-item text:style-override="id1-3-2-2-2-17-8-5-3-6">
                        <text:number>f.</text:number>
                        <text:p text:style-name="al">voor zover van toepassing, een bewijs waaruit blijkt dat de exploitant en beheerder gerechtigd zijn om in Nederland arbeid te verrichten;</text:p>
                      </text:list-item>
                      <text:list-item text:style-override="id1-3-2-2-2-17-8-5-3-7">
                        <text:number>g.</text:number>
                        <text:p text:style-name="al">een document waaruit blijkt dat de exploitant gerechtigd is over het gebouw of erf te beschikken waar de bedrijfsmatige activiteit wordt uitgeoefend;</text:p>
                      </text:list-item>
                      <text:list-item text:style-override="id1-3-2-2-2-17-8-5-3-8">
                        <text:number>h.</text:number>
                        <text:p text:style-name="al">een verklaring omtrent het gedrag van de exploitant en beheerder.</text:p>
                      </text:list-item>
                    </text:list>
                  </text:list-item>
                  <text:list-item text:style-override="id1-3-2-2-2-17-8-6">
                    <text:number>5.</text:number>
                    <text:p text:style-name="al">Onverminderd het bepaalde in artikel 1:8 kan de burgemeester een vergunning als bedoeld in het derde lid weigeren:</text:p>
                    <text:list text:style-name="id1-3-2-2-2-17-8-6-3">
                      <text:list-item text:style-override="id1-3-2-2-2-17-8-6-3-1">
                        <text:number>a.</text:number>
                        <text:p text:style-name="al">als de leefbaarheid in het gebied door de wijze van exploitatie nadelig wordt beïnvloed of dreigt te worden beïnvloed; </text:p>
                      </text:list-item>
                      <text:list-item text:style-override="id1-3-2-2-2-17-8-6-3-2">
                        <text:number>b.</text:number>
                        <text:p text:style-name="al">als de exploitant of beheerder in enig opzicht van slecht levensgedrag is;</text:p>
                      </text:list-item>
                      <text:list-item text:style-override="id1-3-2-2-2-17-8-6-3-3">
                        <text:number>c.</text:number>
                        <text:p text:style-name="al">als redelijkerwijs moet worden aangenomen dat de feitelijke toestand niet met het in de aanvraag vermelde in overeenstemming zal zijn;</text:p>
                      </text:list-item>
                      <text:list-item text:style-override="id1-3-2-2-2-17-8-6-3-4">
                        <text:number>d.</text:number>
                        <text:p text:style-name="al">als niet voldaan is aan de bij of krachtens het vierde lid gestelde eisen voor de aanvraag; </text:p>
                      </text:list-item>
                      <text:list-item text:style-override="id1-3-2-2-2-17-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7-8-6-3-6">
                        <text:number>f.</text:number>
                        <text:p text:style-name="al">als het uitoefenen van de bedrijfsmatige activiteit in strijd is met het omgevingsplan of de Wet milieubeheer.</text:p>
                      </text:list-item>
                    </text:list>
                  </text:list-item>
                  <text:list-item text:style-override="id1-3-2-2-2-17-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7-8-8">
                    <text:number>7.</text:number>
                    <text:p text:style-name="al">Het is verboden het gebouw of erf waar de bedrijfsmatige activiteit wordt uitgeoefend voor bezoekers geopend te hebben zonder dat de exploitant of beheerder aanwezig is.</text:p>
                  </text:list-item>
                  <text:list-item text:style-override="id1-3-2-2-2-17-8-9">
                    <text:number>8.</text:number>
                    <text:p text:style-name="al">De exploitant of de beheerder ziet erop toe dat in of vanuit het gebouw of erf waar de bedrijfsmatige activiteit wordt uitgeoefend geen strafbare feiten plaatsvinden.</text:p>
                  </text:list-item>
                  <text:list-item text:style-override="id1-3-2-2-2-17-8-10">
                    <text:number>9.</text:number>
                    <text:p text:style-name="al">Onverminderd het bepaalde in artikel 1:6 kan de burgemeester een vergunning intrekken of wijzigen als de omstandigheden sinds de vergunningverlening zijn gewijzigd, doordat:</text:p>
                    <text:list text:style-name="id1-3-2-2-2-17-8-10-3">
                      <text:list-item text:style-override="id1-3-2-2-2-17-8-10-3-1">
                        <text:number>a.</text:number>
                        <text:p text:style-name="al">de exploitant of beheerder in enig opzicht van slecht levensgedrag is;</text:p>
                      </text:list-item>
                      <text:list-item text:style-override="id1-3-2-2-2-17-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7-8-10-3-3">
                        <text:number>c.</text:number>
                        <text:p text:style-name="al">er in de uitoefening van de bedrijfsmatige activiteit strafbare feiten hebben plaatsgevonden of plaatsvinden;</text:p>
                      </text:list-item>
                      <text:list-item text:style-override="id1-3-2-2-2-17-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7-8-10-3-5">
                        <text:number>e.</text:number>
                        <text:p text:style-name="al">de exploitant de bedrijfsmatige activiteit heeft beëindigd of gewijzigd; of</text:p>
                      </text:list-item>
                      <text:list-item text:style-override="id1-3-2-2-2-17-8-10-3-6">
                        <text:number>f.</text:number>
                        <text:p text:style-name="al">redelijkerwijs moet worden aangenomen dat de feitelijke toestand niet met het in de vergunning vermelde in overeenstemming is.</text:p>
                      </text:list-item>
                    </text:list>
                  </text:list-item>
                  <text:list-item text:style-override="id1-3-2-2-2-17-8-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7-8-12">
                    <text:number>11.</text:number>
                    <text:p text:style-name="al">De burgemeester brengt een afschrift van zijn besluit tot sluiting aan op of nabij de toegang van het voor het publiek openstaande gebouw of erf.</text:p>
                  </text:list-item>
                  <text:list-item text:style-override="id1-3-2-2-2-17-8-13">
                    <text:number>12.</text:number>
                    <text:p text:style-name="al">Eenieder is verplicht toe te laten dat het afschrift wordt aangebracht en aangebracht blijft, zolang de sluiting van kracht is.</text:p>
                  </text:list-item>
                  <text:list-item text:style-override="id1-3-2-2-2-17-8-14">
                    <text:number>13.</text:number>
                    <text:p text:style-name="al">Het is eenieder verboden een overeenkomstig het tiende lid gesloten gebouw of erf te betreden of daarin te verblijven. </text:p>
                  </text:list-item>
                  <text:list-item text:style-override="id1-3-2-2-2-17-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7-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7-8-17">
                    <text:number>16.</text:number>
                    <text:p text:style-name="al">Op de aanvraag om een vergunning is paragraaf 4.1.3.3 van de Algemene wet bestuursrecht (positieve beschikking bij niet tijdig beslissen) niet van toepassing.</text:p>
                    <text:p text:style-name="al"/>
                  </text:list-item>
                </text:list>
              </text:section>
            </text:section>
            <text:section text:name="paragraaf_id1-3-2-2-2-18" text:style-name="paragraaf">
              <text:p text:style-name="paragraaf_kop"><text:span text:style-name="label">Afdeling</text:span> <text:span text:style-name="nr">16.</text:span> Huisvestingsvoorzieningen </text:p>
              <text:section text:name="artikel_id1-3-2-2-2-18-2" text:style-name="artikel">
                <text:p text:style-name="artikel_kop_titel"><text:span text:style-name="artikel_kop_label">Artikel</text:span> <text:span text:style-name="artikel_kop_nr">2:80</text:span> Definitie</text:p>
                <text:p text:style-name="al">In deze afdeling wordt verstaan onder:</text:p>
                <text:list text:style-name="id1-3-2-2-2-18-2-3">
                  <text:list-item text:style-override="id1-3-2-2-2-18-2-3-1">
                    <text:number>a.</text:number>
                    <text:p text:style-name="al">huisvestingsvoorziening: een gebouw of deel van een gebouw, dat bedrijfsmatig of in een omvang alsof zij bedrijfsmatig was, wordt verhuurd aan twee of meer personen die niet in het verband van een huishouden met elkaar samenleven;</text:p>
                  </text:list-item>
                  <text:list-item text:style-override="id1-3-2-2-2-18-2-3-2">
                    <text:number>b.</text:number>
                    <text:p text:style-name="al">exploitant: de natuurlijke persoon of personen, dan wel rechtspersoon of rechtspersonen die een huisvestingsvoorziening exploiteert;</text:p>
                  </text:list-item>
                  <text:list-item text:style-override="id1-3-2-2-2-18-2-3-3">
                    <text:number>c.</text:number>
                    <text:p text:style-name="al">beheerder: de natuurlijke persoon of personen die de onmiddellijke feitelijke leiding uitoefent in een huisvestingsvoorziening;</text:p>
                  </text:list-item>
                  <text:list-item text:style-override="id1-3-2-2-2-18-2-3-4">
                    <text:number>d.</text:number>
                    <text:p text:style-name="al">beheer: alle activiteiten van de exploitant/beheerder die gericht zijn op, dan wel verband houden met de bescherming van de belangen als bedoeld in artikel 2.83, tweede lid.</text:p>
                  </text:list-item>
                </text:list>
              </text:section>
              <text:section text:name="artikel_id1-3-2-2-2-18-3" text:style-name="artikel">
                <text:p text:style-name="artikel_kop_titel"><text:span text:style-name="artikel_kop_label">Artikel</text:span> <text:span text:style-name="artikel_kop_nr">2:80a</text:span> Vergunning</text:p>
                <text:list text:style-name="id1-3-2-2-2-18-3-2">
                  <text:list-item text:style-override="id1-3-2-2-2-18-3-2">
                    <text:number>1.</text:number>
                    <text:p text:style-name="al">Het is verboden zonder vergunning van het college een huisvestingvoorziening te exploiteren.</text:p>
                  </text:list-item>
                  <text:list-item text:style-override="id1-3-2-2-2-18-3-3">
                    <text:number>2.</text:number>
                    <text:p text:style-name="al">In de aanvraag om vergunning wordt in ieder geval vermeld:</text:p>
                    <text:list text:style-name="id1-3-2-2-2-18-3-3-3">
                      <text:list-item text:style-override="id1-3-2-2-2-18-3-3-3-1">
                        <text:number>a.</text:number>
                        <text:p text:style-name="al">de persoonsgegevens en contactgegevens van de exploitant en van de beheerder;</text:p>
                      </text:list-item>
                      <text:list-item text:style-override="id1-3-2-2-2-18-3-3-3-2">
                        <text:number>b.</text:number>
                        <text:p text:style-name="al">het adres van de huisvestingvoorziening;</text:p>
                      </text:list-item>
                      <text:list-item text:style-override="id1-3-2-2-2-18-3-3-3-3">
                        <text:number>c.</text:number>
                        <text:p text:style-name="al">het aantal personen dat in de huisvestingvoorziening verblijf wordt verschaft;</text:p>
                      </text:list-item>
                      <text:list-item text:style-override="id1-3-2-2-2-18-3-3-3-4">
                        <text:number>d.</text:number>
                        <text:p text:style-name="al">de periode waarin in de inrichting aan de personen verblijf wordt verschaft;</text:p>
                      </text:list-item>
                      <text:list-item text:style-override="id1-3-2-2-2-18-3-3-3-5">
                        <text:number>e.</text:number>
                        <text:p text:style-name="al">de totale woonoppervlakte die in de huisvestingvoorziening voor verblijf beschikbaar is;</text:p>
                      </text:list-item>
                      <text:list-item text:style-override="id1-3-2-2-2-18-3-3-3-6">
                        <text:number>f.</text:number>
                        <text:p text:style-name="al">het aantal beschikbare parkeerplaatsen.</text:p>
                      </text:list-item>
                    </text:list>
                  </text:list-item>
                  <text:list-item text:style-override="id1-3-2-2-2-18-3-4">
                    <text:number>3.</text:number>
                    <text:p text:style-name="al">Aanvragen mogen schriftelijk of elektronisch worden ingediend, zoals het college dit beschikbaar heeft gesteld.</text:p>
                  </text:list-item>
                  <text:list-item text:style-override="id1-3-2-2-2-1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8-4" text:style-name="artikel">
                <text:p text:style-name="artikel_kop_titel"><text:span text:style-name="artikel_kop_label">Artikel</text:span> <text:span text:style-name="artikel_kop_nr">2:81</text:span> Gedragseisen exploitant en beheerder</text:p>
                <text:p text:style-name="al">De exploitant en de beheerder:</text:p>
                <text:list text:style-name="id1-3-2-2-2-18-4-3">
                  <text:list-item text:style-override="id1-3-2-2-2-18-4-3-1">
                    <text:number>a.</text:number>
                    <text:p text:style-name="al">staan niet onder curatele;</text:p>
                  </text:list-item>
                  <text:list-item text:style-override="id1-3-2-2-2-18-4-3-2">
                    <text:number>b.</text:number>
                    <text:p text:style-name="al">zijn niet in enig opzicht van slecht levensgedrag, zulks ter beoordeling van het college;</text:p>
                  </text:list-item>
                  <text:list-item text:style-override="id1-3-2-2-2-18-4-3-3">
                    <text:number>c.</text:number>
                    <text:p text:style-name="al">hebben de leeftijd van eenentwintig jaar bereikt.</text:p>
                  </text:list-item>
                </text:list>
              </text:section>
              <text:section text:name="artikel_id1-3-2-2-2-18-5" text:style-name="artikel">
                <text:p text:style-name="artikel_kop_titel"><text:span text:style-name="artikel_kop_label">Artikel</text:span> <text:span text:style-name="artikel_kop_nr">2:82</text:span> Nadere regels</text:p>
                <text:list text:style-name="id1-3-2-2-2-18-5-2">
                  <text:list-item text:style-override="id1-3-2-2-2-18-5-2">
                    <text:number>1.</text:number>
                    <text:p text:style-name="al">Het college stelt nadere regels vast inzake wat wordt verstaan onder het in artikel 2:81 onder b gestelde inzake “niet in enig opzicht van slecht levensgedrag” zijn; én</text:p>
                  </text:list-item>
                  <text:list-item text:style-override="id1-3-2-2-2-18-5-3">
                    <text:number>2.</text:number>
                    <text:p text:style-name="al">Met het oog op de in artikel 2:83, eerste en tweede lid genoemde belangen, kan het college over de uitoefening van de bevoegdheden in deze afdeling nadere regels stellen.</text:p>
                  </text:list-item>
                </text:list>
              </text:section>
              <text:section text:name="artikel_id1-3-2-2-2-18-6" text:style-name="artikel">
                <text:p text:style-name="artikel_kop_titel"><text:span text:style-name="artikel_kop_label">Artikel</text:span> <text:span text:style-name="artikel_kop_nr">2:83</text:span> Weigeringsgronden</text:p>
                <text:list text:style-name="id1-3-2-2-2-18-6-2">
                  <text:list-item text:style-override="id1-3-2-2-2-18-6-2">
                    <text:number>1.</text:number>
                    <text:p text:style-name="al">De vergunning als bedoeld in artikel 2:80A wordt geweigerd als:</text:p>
                    <text:list text:style-name="id1-3-2-2-2-18-6-2-3">
                      <text:list-item text:style-override="id1-3-2-2-2-18-6-2-3-1">
                        <text:number>a.</text:number>
                        <text:p text:style-name="al">de exploitant of de beheerder niet voldoet aan de in artikel 2:80A, tweede lid en artikel 2:81 gestelde eisen;</text:p>
                      </text:list-item>
                      <text:list-item text:style-override="id1-3-2-2-2-18-6-2-3-2">
                        <text:number>b.</text:number>
                        <text:p text:style-name="al">de vestiging of exploitatie van de inrichting in strijd is met het omgevingsplan.</text:p>
                      </text:list-item>
                      <text:list-item text:style-override="id1-3-2-2-2-18-6-2-3-3">
                        <text:number>c.</text:number>
                        <text:p text:style-name="al">niet voldaan wordt aan de voorwaarden dan wel uitgangspunten uit het gemeentelijke huisvestingsbeleid arbeidsmigranten en daarop gebaseerde regels.</text:p>
                      </text:list-item>
                    </text:list>
                  </text:list-item>
                  <text:list-item text:style-override="id1-3-2-2-2-18-6-3">
                    <text:number>2.</text:number>
                    <text:p text:style-name="al">In afwijking van artikel 1:8 kan de vergunning als bedoeld in artikel 2.80A worden geweigerd in het belang van:</text:p>
                    <text:list text:style-name="id1-3-2-2-2-18-6-3-3">
                      <text:list-item text:style-override="id1-3-2-2-2-18-6-3-3-1">
                        <text:number>a.</text:number>
                        <text:p text:style-name="al">de openbare orde;</text:p>
                      </text:list-item>
                      <text:list-item text:style-override="id1-3-2-2-2-18-6-3-3-2">
                        <text:number>b.</text:number>
                        <text:p text:style-name="al">het voorkomen of beperken van overlast;</text:p>
                      </text:list-item>
                      <text:list-item text:style-override="id1-3-2-2-2-18-6-3-3-3">
                        <text:number>c.</text:number>
                        <text:p text:style-name="al">het voorkomen of beperken van aantasting van het woon- en leefklimaat;</text:p>
                      </text:list-item>
                      <text:list-item text:style-override="id1-3-2-2-2-18-6-3-3-4">
                        <text:number>d.</text:number>
                        <text:p text:style-name="al">de veiligheid van personen of goederen;</text:p>
                      </text:list-item>
                      <text:list-item text:style-override="id1-3-2-2-2-18-6-3-3-5">
                        <text:number>e.</text:number>
                        <text:p text:style-name="al">de verkeersveiligheid;</text:p>
                      </text:list-item>
                      <text:list-item text:style-override="id1-3-2-2-2-18-6-3-3-6">
                        <text:number>f.</text:number>
                        <text:p text:style-name="al">de gezondheid of zedelijkheid.</text:p>
                      </text:list-item>
                    </text:list>
                  </text:list-item>
                </text:list>
              </text:section>
              <text:section text:name="artikel_id1-3-2-2-2-18-7" text:style-name="artikel">
                <text:p text:style-name="artikel_kop_titel"><text:span text:style-name="artikel_kop_label">Artikel</text:span> <text:span text:style-name="artikel_kop_nr">2:84</text:span> Wijziging beheerder</text:p>
                <text:list text:style-name="id1-3-2-2-2-18-7-2">
                  <text:list-item text:style-override="id1-3-2-2-2-18-7-2">
                    <text:number>1.</text:number>
                    <text:p text:style-name="al">Een vergunninghouder verzoekt het college om een persoon als beheerder laten bij te schrijven, te wijzigen dan wel te verwijderen.</text:p>
                  </text:list-item>
                  <text:list-item text:style-override="id1-3-2-2-2-18-7-3">
                    <text:number>2.</text:number>
                    <text:p text:style-name="al">Dit verzoek geldt als aanvraag tot wijziging van het aanhangsel.</text:p>
                  </text:list-item>
                  <text:list-item text:style-override="id1-3-2-2-2-18-7-4">
                    <text:number>3.</text:number>
                    <text:p text:style-name="al">Het college weigert de wijziging van het aanhangsel als de persoon als bedoeld in het eerste lid, niet voldoet aan de bij of krachtens art. 2:81 gestelde eisen. </text:p>
                  </text:list-item>
                  <text:list-item text:style-override="id1-3-2-2-2-18-7-5">
                    <text:number>4.</text:number>
                    <text:p text:style-name="al">Verzoeken mogen schriftelijk of elektronisch worden ingediend, zoals het college dit beschikbaar heeft gesteld.</text:p>
                  </text:list-item>
                </text:list>
              </text:section>
              <text:section text:name="artikel_id1-3-2-2-2-18-8" text:style-name="artikel">
                <text:p text:style-name="artikel_kop_titel"><text:span text:style-name="artikel_kop_label">Artikel</text:span> <text:span text:style-name="artikel_kop_nr">2:85</text:span> Afbakeningsbepalingen</text:p>
                <text:p text:style-name="al">Deze afdeling is niet van toepassing voor zover in het daarin geregelde onderwerp wordt voorzien door de Huisvestingswet, het Bouwbesluit dan wel de Bouwverordening.</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 </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straatprostitutie: het door handelingen, houding, woord, gebaar of op andere wijze passanten tot prostitutie bewegen, uitnodigen dan wel aanlokken;</text:p>
                  </text:list-item>
                  <text:list-item text:style-override="id1-3-2-2-3-2-2-3-7">
                    <text:number>g.</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8">
                    <text:number>h.</text:number>
                    <text:p text:style-name="al">beheerder: de natuurlijke persoon of personen die de onmiddellijke feitelijke leiding uitoefent, dan wel uitoefenen in een seksinrichting of escortbedrijf;</text:p>
                  </text:list-item>
                  <text:list-item text:style-override="id1-3-2-2-3-2-2-3-9">
                    <text:number>i.</text:number>
                    <text:p text:style-name="al">bezoeker: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die zijn aangewezen op grond van artikel 6.2 van deze verordening;</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Het bevoegde bestuursorgaan kan een maximum stellen aan het aantal te verlenen vergunningen.</text:p>
                  </text:list-item>
                  <text:list-item text:style-override="id1-3-2-2-3-3-2-4">
                    <text:number>3.</text:number>
                    <text:p text:style-name="al">In de aanvraag om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 en</text:p>
                      </text:list-item>
                      <text:list-item text:style-override="id1-3-2-2-3-3-2-4-3-3">
                        <text:number>c.</text:number>
                        <text:p text:style-name="al">de aard van de seksinrichting of het escortbedrijf;</text:p>
                      </text:list-item>
                      <text:list-item text:style-override="id1-3-2-2-3-3-2-4-3-4">
                        <text:number>d.</text:number>
                        <text:p text:style-name="al">een plattegrond van de seksinrichting door middel van een tekening;</text:p>
                      </text:list-item>
                      <text:list-item text:style-override="id1-3-2-2-3-3-2-4-3-5">
                        <text:number>e.</text:number>
                        <text:p text:style-name="al">een bewijs waaruit blijkt dat de exploitant gerechtigd is tot het gebruik van de ruimte; en voor zover van toepassing,</text:p>
                      </text:list-item>
                      <text:list-item text:style-override="id1-3-2-2-3-3-2-4-3-6">
                        <text:number>f.</text:number>
                        <text:p text:style-name="al">het aantal prostituees die werkzaam zullen zijn in de seksinrichting.</text:p>
                      </text:list-item>
                    </text:list>
                  </text:list-item>
                  <text:list-item text:style-override="id1-3-2-2-3-3-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37f, 240b, 242 tot en met 249, 250a (oud), 252,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uur en 06.00 uur;</text:p>
                      </text:list-item>
                      <text:list-item text:style-override="id1-3-2-2-3-3-4-2-3-2">
                        <text:number>b.</text:number>
                        <text:p text:style-name="al">op zaterdag en zondag tussen 02.00 uur en 06.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minderjarigen of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 </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text:p>
                  </text:list-item>
                  <text:list-item text:style-override="id1-3-2-2-3-3-7-6">
                    <text:number>5.</text:number>
                    <text:p text:style-name="al">De burgemeester beperkt het verbod bedoeld in het vierde lid als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als:</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omgevingsplan, exploitatieplan of voorbereidingsbesluit (voorbeschermingsregels);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3-4">
                        <text:number>d.</text:number>
                        <text:p text:style-name="al">de aanvrager niet door het overleggen van een geschiktheidsverklaring kan aantonen dat het bedoelde pand voldoet aan de ex artikel 3:3 gestelde nadere regels;</text:p>
                      </text:list-item>
                      <text:list-item text:style-override="id1-3-2-2-3-4-3-2-3-5">
                        <text:number>e.</text:number>
                        <text:p text:style-name="al">het maximale aantal te verlenen vergunningen reeds is bereikt;</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item text:style-override="id1-3-2-2-3-4-3-4">
                    <text:number>3.</text:number>
                    <text:p text:style-name="al">De vergunning als bedoeld in artikel 3:4, eerste lid, kan worden geweigerd in het geval en onder de voorwaarden, bedoeld in artikel 3 van de Wet bevordering integriteitsbeoordelingen door het openbaar bestuur.</text:p>
                    <text:p text:style-name="al"/>
                  </text:list-item>
                </text:list>
              </text:section>
            </text:section>
            <text:section text:name="paragraaf_id1-3-2-2-3-5" text:style-name="paragraaf">
              <text:p text:style-name="paragraaf_kop"><text:span text:style-name="label">Afdeling</text:span> <text:span text:style-name="nr">4. </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Als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als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voor een of meer woonkernen of wijken van de gemeente.</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5.</text:number>
                    <text:p text:style-name="al">Het equivalente geluidsniveau (Leq) veroorzaakt door de inrichting, bedraagt niet meer dan 10 dB(A) / 23 dB(C), boven de geluidswaarden van de dagperiode als aangegeven in tabel 4:5.</text:p>
                  </text:list-item>
                  <text:list-item text:style-override="id1-3-2-2-4-2-3-7">
                    <text:number>6.</text:number>
                    <text:p text:style-name="al">De geluidswaarde als bedoeld in het zesde lid is inclusief onversterkte muziek. Toeslagen voor de aard van het geluid en een bedrijfsduurcorrectie blijven achterwege.</text:p>
                  </text:list-item>
                  <text:list-item text:style-override="id1-3-2-2-4-2-3-8">
                    <text:number>7.</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2 incidentele festiviteiten per kalenderjaar te houden waarbij de geluidsnormen als bedoeld in de artikelen 2.17, 2.19 en 2.20 van het Besluit en artikel 4:5 van deze verordening niet van toepassing zijn, mits de houder van de inrichting ten minste 10 werkdagen voor aanvang van de festiviteit het college daarvan in kennis heeft gesteld.</text:p>
                  </text:list-item>
                  <text:list-item text:style-override="id1-3-2-2-4-2-4-3">
                    <text:number>2.</text:number>
                    <text:p text:style-name="al">Het is een inrichting toegestaan om tijdens maximaal 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die op dat formulier vermeld staat.</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De geluidniveaus, veroorzaakt door de inrichting, mogen niet meer dan 10 dB(A) of 23 dB(C), hoger zijn dan aangegeven in tabel 4:5.</text:p>
                  </text:list-item>
                  <text:list-item text:style-override="id1-3-2-2-4-2-4-8">
                    <text:number>7.</text:number>
                    <text:p text:style-name="al">De geluidswaarde als bedoeld in het vijfde lid is inclusief onversterkte muziek. Toeslagen voor de aard van het geluid en een bedrijfsduurcorrectie blijven achterwege.</text:p>
                  </text:list-item>
                  <text:list-item text:style-override="id1-3-2-2-4-2-4-9">
                    <text:number>8.</text:number>
                    <text:p text:style-name="al">Op de dagen als bedoeld in het eerste lid dient het ten gehore brengen van extra muziek - hoger dan de geluidsnorm als bedoeld in de artikelen 2.17, 2.19 en 2.20 van het Besluit en artikel 4:5 van deze verordening - uiterlijk om 01.00 uur te worden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dienen ramen en deuren gesloten te blijv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3a</text:span> Melding extra incidentele festiviteiten</text:p>
                <text:list text:style-name="id1-3-2-2-4-2-5-2">
                  <text:list-item text:style-override="id1-3-2-2-4-2-5-2">
                    <text:number>1.</text:number>
                    <text:p text:style-name="al">Incidentele festiviteiten boven het maximum als genoemd in artikel 4:3 eerste en tweede lid zijn mogelijk tot maximaal 12 festiviteiten per jaar na schriftelijke acceptatie van een melding door het college.</text:p>
                  </text:list-item>
                  <text:list-item text:style-override="id1-3-2-2-4-2-5-3">
                    <text:number>2.</text:number>
                    <text:p text:style-name="al">Het college stelt een formulier vast voor het doen van de melding.</text:p>
                  </text:list-item>
                  <text:list-item text:style-override="id1-3-2-2-4-2-5-4">
                    <text:number>3.</text:number>
                    <text:p text:style-name="al">De melding moet minimaal tien werkdagen voor aanvang van de geplande festiviteit zijn ingediend.</text:p>
                  </text:list-item>
                  <text:list-item text:style-override="id1-3-2-2-4-2-5-5">
                    <text:number>4.</text:number>
                    <text:p text:style-name="al">De voorwaarden als genoemd in artikel 4:3, zesde tot en met tiende lid, zijn van overeenkomstige toepassing.</text:p>
                  </text:list-item>
                </text:list>
              </text:section>
              <text:section text:name="artikel_id1-3-2-2-4-2-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7-2-3">
                      <text:list-item text:style-override="id1-3-2-2-4-2-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7-2-3-2">
                        <text:number>b.</text:number>
                        <text:p text:style-name="al">de in de tabel aangegeven waarden op de gevel ook gelden bij gevoelige terreinen op de grens van het terrein;</text:p>
                      </text:list-item>
                      <text:list-item text:style-override="id1-3-2-2-4-2-7-2-3-3">
                        <text:number>c.</text:number>
                        <text:p text:style-name="al">de waarden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7-2-3-4">
                        <text:number>d.</text:number>
                        <text:p text:style-name="al">bij het bepalen van de geluidsniveaus zoals vermeld in de tabel geen bedrijfsduurcorrectie wordt toegepast.</text:p>
                        <text:p><draw:frame draw:style-name="lidiv"><draw:text-box ofo:max-width="15.3cm" ofo:min-height="1cm" ofo:min-width="5cm"><text:section text:name="table_id1-3-2-2-4-2-7-2-3-4-3" text:style-name="table"><text:p text:style-name="table_top"/>
                      <table:table table:style-name="tgroup">
                        <table:table-column table:style-name="id1-3-2-2-4-2-7-2-3-4-3-1-1"/>
                        <table:table-column table:style-name="id1-3-2-2-4-2-7-2-3-4-3-1-2"/>
                        <table:table-column table:style-name="id1-3-2-2-4-2-7-2-3-4-3-1-3"/>
                        <table:table-column table:style-name="id1-3-2-2-4-2-7-2-3-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B(A)</text:p>
                            </table:table-cell>
                          </table:table-row>
                        
                      </table:table>
                    <text:p text:style-name="table_bottom"/></text:section></draw:text-box></draw:frame></text:p>
                      </text:list-item>
                    </text:list>
                  </text:list-item>
                  <text:list-item text:style-override="id1-3-2-2-4-2-7-3">
                    <text:number>2.</text:number>
                    <text:p text:style-name="al">Voor de duur van drie uur per dag en maximaal vier dagen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7-4">
                    <text:number>3.</text:number>
                    <text:p text:style-name="al">Als versterkte elementen worden gecombineerd met onversterkte elementen, wordt het hele samenspel beschouwd als versterkte muziek en is dit artikel niet van toepassing.</text:p>
                  </text:list-item>
                  <text:list-item text:style-override="id1-3-2-2-4-2-7-5">
                    <text:number>4.</text:number>
                    <text:p text:style-name="al">Het eerste lid is niet van toepassing op collectieve en incidentele festiviteiten als bedoeld in artikel 4:2 en artikel 4:3.</text:p>
                  </text:list-item>
                </text:list>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als privaatrechtelijk al voorschriften ten aanzien van het voorkomen van geluidhinder worden overeengekomen.</text:p>
                  </text:list-item>
                  <text:list-item text:style-override="id1-3-2-2-4-2-8-5">
                    <text:number>4.</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8-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Het in werking hebben of het gebruiken van knalapparaten ter verjaging van schadelijk gevogelte</text:p>
                <text:list text:style-name="id1-3-2-2-4-2-9-2">
                  <text:list-item text:style-override="id1-3-2-2-4-2-9-2">
                    <text:number>1.</text:number>
                    <text:p text:style-name="al">Het is verboden buiten een inrichting in de zin van de Wet milieubeheer of het Besluit knalapparaten ter verjaging van schadelijk gevogelte in werking te hebben dan wel te gebruiken.</text:p>
                  </text:list-item>
                  <text:list-item text:style-override="id1-3-2-2-4-2-9-3">
                    <text:number>2.</text:number>
                    <text:p text:style-name="al">Het in het eerste lid genoemde verbod geldt niet als:</text:p>
                    <text:list text:style-name="id1-3-2-2-4-2-9-3-3">
                      <text:list-item text:style-override="id1-3-2-2-4-2-9-3-3-1">
                        <text:number>a.</text:number>
                        <text:p text:style-name="al">de eigenaar van het perceel waarop het apparaat wordt gebruikt daarvan minstens 4 weken voor het knalseizoen melding heeft gedaan; </text:p>
                      </text:list-item>
                      <text:list-item text:style-override="id1-3-2-2-4-2-9-3-3-2">
                        <text:number>b.</text:number>
                        <text:p text:style-name="al">het knalapparaat in werking is, dan wel gebruikt wordt tussen 07.00 uur en 21.00 uur en;</text:p>
                      </text:list-item>
                      <text:list-item text:style-override="id1-3-2-2-4-2-9-3-3-3">
                        <text:number>c.</text:number>
                        <text:p text:style-name="al">de afstand tot een woning van derde meer bedraagt dan 250 meter en;</text:p>
                      </text:list-item>
                      <text:list-item text:style-override="id1-3-2-2-4-2-9-3-3-4">
                        <text:number>d.</text:number>
                        <text:p text:style-name="al">het bronvermogen op 20 meter afstand niet meer bedraagt dan 120 dB(A) en;</text:p>
                      </text:list-item>
                      <text:list-item text:style-override="id1-3-2-2-4-2-9-3-3-5">
                        <text:number>e.</text:number>
                        <text:p text:style-name="al">binnen een afstand van 150 meter geen ander knalapparaat in werking is of gebruikt wordt en;</text:p>
                      </text:list-item>
                      <text:list-item text:style-override="id1-3-2-2-4-2-9-3-3-6">
                        <text:number>f.</text:number>
                        <text:p text:style-name="al">de afstand tot de openbare weg meer bedraagt dan 50 meter of de verkeersdeelnemers op een deugdelijke wijze worden gewaarschuwd voor het inwerking zijnde apparaat en;</text:p>
                      </text:list-item>
                      <text:list-item text:style-override="id1-3-2-2-4-2-9-3-3-7">
                        <text:number>g.</text:number>
                        <text:p text:style-name="al">het aantal knallen in relatie tot de afstand tot geluidgevoelige objecten niet meer bedraagt dan 1 knal per 10 minuten;</text:p>
                      </text:list-item>
                      <text:list-item text:style-override="id1-3-2-2-4-2-9-3-3-8">
                        <text:number>h.</text:number>
                        <text:p text:style-name="al">de loop van een knalapparaat van geluidgevoelige gebouwen en terreinen afgericht staat;</text:p>
                      </text:list-item>
                      <text:list-item text:style-override="id1-3-2-2-4-2-9-3-3-9">
                        <text:number>i.</text:number>
                        <text:p text:style-name="al">cumulatie met knalapparaten op andere percelen niet leidt tot ontoelaatbare hinder;</text:p>
                      </text:list-item>
                      <text:list-item text:style-override="id1-3-2-2-4-2-9-3-3-10">
                        <text:number>j.</text:number>
                        <text:p text:style-name="al">het knalapparaat elke dag 50 meter verplaatst wordt;</text:p>
                      </text:list-item>
                      <text:list-item text:style-override="id1-3-2-2-4-2-9-3-3-11">
                        <text:number>k.</text:number>
                        <text:p text:style-name="al">een knalapparaat slechts gedurende een maximaal aaneengesloten periode van 4 weken op hetzelfde perceel staat opgesteld of in bedrijf is.</text:p>
                      </text:list-item>
                    </text:list>
                  </text:list-item>
                  <text:list-item text:style-override="id1-3-2-2-4-2-9-4">
                    <text:number>3.</text:number>
                    <text:p text:style-name="al">Het tweede lid is niet van toepassing op situatie waarin wordt voorzien door of krachtens de provinciale omgevingsverordening (stiltegebied).</text:p>
                  </text:list-item>
                </text:list>
              </text:section>
              <text:section text:name="artikel_id1-3-2-2-4-2-10" text:style-name="artikel">
                <text:p text:style-name="artikel_kop_titel"><text:span text:style-name="artikel_kop_label">Artikel</text:span> <text:span text:style-name="artikel_kop_nr">4:6b</text:span> Het in werking hebben of het gebruiken van overige elektronische middelen ter verjaging van schadelijk gevogelte, anders dan bedoeld in artikel 4:6a</text:p>
                <text:list text:style-name="id1-3-2-2-4-2-10-2">
                  <text:list-item text:style-override="id1-3-2-2-4-2-10-2">
                    <text:number>1.</text:number>
                    <text:p text:style-name="al">Het is verboden buiten een inrichting in de zin van de Wet milieubeheer of het Besluit overige middelen ter verjaging van schadelijk gevogelte in werking te hebben dan wel te gebruiken.</text:p>
                  </text:list-item>
                  <text:list-item text:style-override="id1-3-2-2-4-2-10-3">
                    <text:number>2.</text:number>
                    <text:p text:style-name="al">Het in het eerste lid genoemde verbod geldt niet als:</text:p>
                    <text:list text:style-name="id1-3-2-2-4-2-10-3-3">
                      <text:list-item text:style-override="id1-3-2-2-4-2-10-3-3-1">
                        <text:number>a.</text:number>
                        <text:p text:style-name="al">de eigenaar van het perceel waarop het apparaat wordt gebruikt daarvan minstens 4 weken voor het knalseizoen melding heeft gedaan; </text:p>
                      </text:list-item>
                      <text:list-item text:style-override="id1-3-2-2-4-2-10-3-3-2">
                        <text:number>b.</text:number>
                        <text:p text:style-name="al">de verjagingsmiddelen in werking zijn of gebruikt worden tussen 07.00 uur en 21.00 uur en;</text:p>
                      </text:list-item>
                      <text:list-item text:style-override="id1-3-2-2-4-2-10-3-3-3">
                        <text:number>c.</text:number>
                        <text:p text:style-name="al">de afstand tot geluidgevoelige gebouwen en terreinen meer bedraagt dan 25 meter en;</text:p>
                      </text:list-item>
                      <text:list-item text:style-override="id1-3-2-2-4-2-10-3-3-4">
                        <text:number>d.</text:number>
                        <text:p text:style-name="al">het verjagingsmiddel niet gericht is op geluidgevoelige gebouwen en terreinen.</text:p>
                      </text:list-item>
                    </text:list>
                  </text:list-item>
                </text:list>
              </text:section>
            </text:section>
            <text:section text:name="paragraaf_id1-3-2-2-4-3" text:style-name="paragraaf">
              <text:p text:style-name="paragraaf_kop"><text:span text:style-name="label">Afdeling</text:span> <text:span text:style-name="nr">2.</text:span>  Afvalstoffe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10</text:span> Verwijzing naar AVRI</text:p>
                <text:list text:style-name="id1-3-2-2-4-3-5-2">
                  <text:list-item text:style-override="id1-3-2-2-4-3-5-2">
                    <text:number>1.</text:number>
                    <text:p text:style-name="al">Het is anderen dan de inzameldienst Afvalverwijdering Rivierenland (AVRI) verboden huishoudelijke afvalstoffen in te zamelen voor zover dit in deze afdeling of door de Regio Rivierenland niet anders is bepaald.</text:p>
                  </text:list-item>
                  <text:list-item text:style-override="id1-3-2-2-4-3-5-3">
                    <text:number>2.</text:number>
                    <text:p text:style-name="al">De AVRI heeft in haar Afvalstoffenverordening Regio Rivierenland regels vastgesteld om de inzameling van huishoudelijke afvalstoffen ordentelijk te laten verlopen.</text:p>
                  </text:list-item>
                </text:list>
              </text:section>
              <text:section text:name="artikel_id1-3-2-2-4-3-6" text:style-name="artikel">
                <text:p text:style-name="artikel_kop_titel"><text:span text:style-name="artikel_kop_label">Artikel</text:span> <text:span text:style-name="artikel_kop_nr">4:11</text:span> Voorkomen van diffuse milieuverontreiniging</text:p>
                <text:p text:style-name="al">(vervallen)</text:p>
              </text:section>
              <text:section text:name="artikel_id1-3-2-2-4-3-7" text:style-name="artikel">
                <text:p text:style-name="artikel_kop_titel"><text:span text:style-name="artikel_kop_label">Artikel</text:span> <text:span text:style-name="artikel_kop_nr">4:12</text:span> Achterlaten van andere afvalstoffen dan straatafval</text:p>
                <text:p text:style-name="al">Het is verboden om andere afvalstoffen dan straatafval achter te laten in daartoe van gemeentewege of anderszins geplaatste of voorgeschreven bakken, manden of soortgelijke voorwerpen.</text:p>
              </text:section>
              <text:section text:name="artikel_id1-3-2-2-4-3-8" text:style-name="artikel">
                <text:p text:style-name="artikel_kop_titel"><text:span text:style-name="artikel_kop_label">Artikel</text:span> <text:span text:style-name="artikel_kop_nr">4:13</text:span> Achterlaten van straatafval</text:p>
                <text:p text:style-name="al">Het is verboden om straatafval in de openbare ruimte achter te laten zonder gebruik te maken van de van gemeentewege of anderszins geplaatste of voorgeschreven bakken, manden of soortgelijke voorwerpen.</text:p>
              </text:section>
              <text:section text:name="artikel_id1-3-2-2-4-3-9" text:style-name="artikel">
                <text:p text:style-name="artikel_kop_titel"><text:span text:style-name="artikel_kop_label">Artikel</text:span> <text:span text:style-name="artikel_kop_nr">4:14</text:span> Zwerfafval bij vervoeren, laden en lossen of overige werkzaamheden</text:p>
                <text:list text:style-name="id1-3-2-2-4-3-9-2">
                  <text:list-item text:style-override="id1-3-2-2-4-3-9-2">
                    <text:number>1.</text:number>
                    <text:p text:style-name="al">Het is verboden afvalstoffen, andere stoffen of voorwerpen zodanig te laden, te lossen of te vervoeren of andere werkzaamheden te verrichten dat de openbare weg wordt verontreinigd of het milieu nadelig kan worden beïnvloed.</text:p>
                  </text:list-item>
                  <text:list-item text:style-override="id1-3-2-2-4-3-9-3">
                    <text:number>2.</text:number>
                    <text:p text:style-name="al">Als bij het laden, lossen of vervoeren van afvalstoffen dan wel bij de andere werkzaamheden bedoeld in het eerste lid van dit artikel, stoffen of voorwerpen de openbare weg wordt verontreinigd of het milieu nadelig wordt beïnvloed, is degene die genoemde werkzaamheden verricht alsmede diens opdrachtgever verplicht deze weg te reinigen of te laten reinigen:</text:p>
                    <text:list text:style-name="id1-3-2-2-4-3-9-3-3">
                      <text:list-item text:style-override="id1-3-2-2-4-3-9-3-3-1">
                        <text:number>a.</text:number>
                        <text:p text:style-name="al">direct na het ontstaan van de verontreiniging, als de verontreiniging gevaar voor de veiligheid van het verkeer of beschadiging van het wegdek oplevert;</text:p>
                      </text:list-item>
                      <text:list-item text:style-override="id1-3-2-2-4-3-9-3-3-2">
                        <text:number>b.</text:number>
                        <text:p text:style-name="al">direct na beëindiging van de werkzaamheden, als de verontreiniging geen gevaar voor de veiligheid van het verkeer of beschadiging van het wegdek oplevert;</text:p>
                      </text:list-item>
                      <text:list-item text:style-override="id1-3-2-2-4-3-9-3-3-3">
                        <text:number>c.</text:number>
                        <text:p text:style-name="al">als de werkzaamheden langer dan een dag duren, dagelijks direct na beëindiging van de werkzaamheden, maar uiterlijk om 20.00 uur.</text:p>
                      </text:list-item>
                    </text:list>
                  </text:list-item>
                </text:list>
              </text:section>
              <text:section text:name="artikel_id1-3-2-2-4-3-10" text:style-name="artikel">
                <text:p text:style-name="artikel_kop_titel"><text:span text:style-name="artikel_kop_label">Artikel</text:span> <text:span text:style-name="artikel_kop_nr">4:15</text:span> Wegwerpen van reclamebiljetten of ander promotiemateriaal</text:p>
                <text:p text:style-name="al">Degene die in de openbare ruimte reclamebiljetten of dergelijke of ander promotiemateriaal onder het publiek verspreidt, is verplicht deze en/of de verpakking daarvan terstond op te ruimen of te laten opruimen, als deze in de omgeving van de plaats van uitreiking op de weg of een andere voor het publiek toegankelijke plaats door het publiek worden weggeworp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6</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verblijvend gewas met een dwarsdoorsnede van de stam van minimaal 10 centimeter (gelijk aan 31,4 centimeter stamomtrek) op 130 centimeter hoogte boven het maaiveld. In geval van meerstammigheid geldt de dwarsdoorsnede van de dikste stam;</text:p>
                      </text:list-item>
                      <text:list-item text:style-override="id1-3-2-2-4-4-2-2-3-2">
                        <text:number>b.</text:number>
                        <text:p text:style-name="al">houtwal: lange aaneengesloten stroken of percelen van struiken en bomen;</text:p>
                      </text:list-item>
                      <text:list-item text:style-override="id1-3-2-2-4-4-2-2-3-3">
                        <text:number>c.</text:number>
                        <text:p text:style-name="al">een houtopstand: een houtwal of een of meer bomen;</text:p>
                      </text:list-item>
                      <text:list-item text:style-override="id1-3-2-2-4-4-2-2-3-4">
                        <text:number>d.</text:number>
                        <text:p text:style-name="al">beoordelingssysteem: objectieve criteria voor de bepaling van de waarde van een boomelement zoals opgenomen in het kapbeleid waardevolle bomen;</text:p>
                      </text:list-item>
                      <text:list-item text:style-override="id1-3-2-2-4-4-2-2-3-5">
                        <text:number>e.</text:number>
                        <text:p text:style-name="al">waardevollebomenlijst: bescherming van individuele bomen of boomgroepen die vanwege de boomsoort, groeivorm, standplaats al cultuurhistorische waarde belangrijk zijn voor de kwaliteit van de gemeente. Deze bomen hebben een score van 40 punten of hoger volgens het beoordelingssysteem van de waardevollebomenlijst.</text:p>
                      </text:list-item>
                      <text:list-item text:style-override="id1-3-2-2-4-4-2-2-3-6">
                        <text:number>f.</text:number>
                        <text:p text:style-name="al">boomstructuurplan: boomstructuurplan gemeente Maasdriel augustus 2009;</text:p>
                      </text:list-item>
                      <text:list-item text:style-override="id1-3-2-2-4-4-2-2-3-7">
                        <text:number>g.</text:number>
                        <text:p text:style-name="al">boomstructuur: gewenste boomstructuur (hoofd-, neven- en overige structuren) volgens het boomstructuurplan;</text:p>
                      </text:list-item>
                      <text:list-item text:style-override="id1-3-2-2-4-4-2-2-3-8">
                        <text:number>h.</text:number>
                        <text:p text:style-name="al">rekenmodel boomwaarde: rekenmodel voor het bepalen van de monetaire waarde van bomen op basis van de richtlijnen van de Nederlandse Vereniging van Taxateurs van Bomen (NVTB);</text:p>
                      </text:list-item>
                      <text:list-item text:style-override="id1-3-2-2-4-4-2-2-3-9">
                        <text:number>i.</text:number>
                        <text:p text:style-name="al">boomeffect-analyse: een standaard beoordeling van de gevolgen voor houtopstanden bij voorgenomen bouw-, aanleg-, of herinrichtingsprojecten, op basis van landelijke richtlijnen van de Bomenstichting;</text:p>
                      </text:list-item>
                      <text:list-item text:style-override="id1-3-2-2-4-4-2-2-3-10">
                        <text:number>j.</text:number>
                        <text:p text:style-name="al">nader onderzoek: onderzoek op stabiliteit en breukvastheid van de boom;</text:p>
                      </text:list-item>
                      <text:list-item text:style-override="id1-3-2-2-4-4-2-2-3-11">
                        <text:number>k.</text:number>
                        <text:p text:style-name="al">VTA-systematiek: methodiek voor het visueel beoordelen van de stabiliteit en breukvastheid van bomen op basis van de door Prof. Dr. Claus Mattheck ontwikkelde Visual Tree Assessment (VTA);</text:p>
                      </text:list-item>
                      <text:list-item text:style-override="id1-3-2-2-4-4-2-2-3-12">
                        <text:number>l.</text:number>
                        <text:p text:style-name="al">onafhankelijk boomspecialist: de boomspecialist die het diploma European Tree Worker of European Tree Technician heeft behaald.</text:p>
                      </text:list-item>
                    </text:list>
                  </text:list-item>
                  <text:list-item text:style-override="id1-3-2-2-4-4-2-3">
                    <text:number>2.</text:number>
                    <text:p text:style-name="al">In deze afdeling wordt onder vellen verstaan: rooien, met inbegrip van verplanten, het voor de eerste keer knotten of kandelaberen, alsmede het verrichten van handelingen die de dood of ernstige beschadiging of ontsiering van de houtopstand ten gevolge kunnen hebben.</text:p>
                  </text:list-item>
                  <text:list-item text:style-override="id1-3-2-2-4-4-2-4">
                    <text:number>3.</text:number>
                    <text:p text:style-name="al">Onder vellen wordt niet verstaan het knotten of kandelaberen van wilgen en platanen.</text:p>
                  </text:list-item>
                </text:list>
              </text:section>
              <text:section text:name="artikel_id1-3-2-2-4-4-3" text:style-name="artikel">
                <text:p text:style-name="artikel_kop_titel"><text:span text:style-name="artikel_kop_label">Artikel</text:span> <text:span text:style-name="artikel_kop_nr">4:17</text:span> Omgevingsvergunning voor het vellen van houtopstanden</text:p>
                <text:list text:style-name="id1-3-2-2-4-4-3-2">
                  <text:list-item text:style-override="id1-3-2-2-4-4-3-2">
                    <text:number>1.</text:number>
                    <text:p text:style-name="al">Het is verboden zonder vergunning van het college een houtopstand te vellen of te doen vellen:</text:p>
                    <text:list text:style-name="id1-3-2-2-4-4-3-2-3">
                      <text:list-item text:style-override="id1-3-2-2-4-4-3-2-3-1">
                        <text:number>a.</text:number>
                        <text:p text:style-name="al">die is opgenomen in de lijst van waardevolle bomen;</text:p>
                      </text:list-item>
                      <text:list-item text:style-override="id1-3-2-2-4-4-3-2-3-2">
                        <text:number>b.</text:number>
                        <text:p text:style-name="al">die onderdeel uitmaakt van de boomstructuur volgens het boomstructuurplan;</text:p>
                      </text:list-item>
                      <text:list-item text:style-override="id1-3-2-2-4-4-3-2-3-3">
                        <text:number>c.</text:number>
                        <text:p text:style-name="al">waarvoor bij een omgevingsplan, exploitatieplan of voorbereidingsbesluit (voorbeschermingsregels) een vergunning vereist is als bedoeld in de artikelen 5.1 resp. 5.3 en 5.4 in samenhang met 4.4, tweede lid Omgevingswet.</text:p>
                      </text:list-item>
                    </text:list>
                  </text:list-item>
                  <text:list-item text:style-override="id1-3-2-2-4-4-3-3">
                    <text:number>2.</text:number>
                    <text:p text:style-name="al">Voor bomen die voldoen aan minstens één van de in het eerste lid genoemde onderdelen wordt in beginsel geen omgevingsvergunning verleend, tenzij:</text:p>
                    <text:list text:style-name="id1-3-2-2-4-4-3-3-3">
                      <text:list-item text:style-override="id1-3-2-2-4-4-3-3-3-1">
                        <text:number>a.</text:number>
                        <text:p text:style-name="al">er sprake is van grote gevaarzetting of vergelijkbaar spoedeisend belang van openbare orde of veiligheid beoordeeld door een onafhankelijk boomspecialist volgens de VTA-systematiek en eventueel nader onderzoek;</text:p>
                      </text:list-item>
                      <text:list-item text:style-override="id1-3-2-2-4-4-3-3-3-2">
                        <text:number>b.</text:number>
                        <text:p text:style-name="al">de boom moet worden geveld op grond van de Plantenziektenwet;</text:p>
                      </text:list-item>
                      <text:list-item text:style-override="id1-3-2-2-4-4-3-3-3-3">
                        <text:number>c.</text:number>
                        <text:p text:style-name="al">het gaat om het periodiek knotten of kandelaberen als cultuurmaatregel voor de instandhouding van de boom, bij daarvoor geschikte bomen.</text:p>
                      </text:list-item>
                    </text:list>
                  </text:list-item>
                  <text:list-item text:style-override="id1-3-2-2-4-4-3-4">
                    <text:number>3.</text:number>
                    <text:p text:style-name="al">Het college kan toestemming geven om bomen te vellen in die gevallen waar sprake is van zwaarwegende economische of maatschappelijke belangen.</text:p>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Tot de aan de vergunning te verbinden voorschriften kan behoren het voorschrift dat binnen een bepaalde termijn en overeenkomstig de door het college te geven aanwijzingen moet worden herplant. Tevens wordt daarbij bepaald binnen welke termijn na de herbeplanting en op welke wijze niet-geslaagde beplanting moet worden vervangen.</text:p>
                  </text:list-item>
                  <text:list-item text:style-override="id1-3-2-2-4-4-3-7">
                    <text:number>6.</text:number>
                    <text:p text:style-name="al">Op de aanvraag om een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8</text:span> Herplant-/instandhoudingsplicht</text:p>
                <text:list text:style-name="id1-3-2-2-4-4-4-2">
                  <text:list-item text:style-override="id1-3-2-2-4-4-4-2">
                    <text:number>1.</text:number>
                    <text:p text:style-name="al">Als een houtopstand waarop het verbod tot vellen als bedoeld in deze afdeling van toepassing is, zonder vergunning van het college is geveld, dan wel op andere wijze is tenietgedaan, zal het college aan de zakelijk gerechtigde van de grond waarop zich de houtopstand bevond dan wel aan degene die op een andere manier tot het treffen van voorzieningen bevoegd is, een geldelijke boete opleggen ter hoogte van de vervangingswaarde volgens rekenmodel boomwaarde. Daarnaast kan het college de verplichting opleggen te herbeplanten, overeenkomstig de door hen te geven aanwijzingen en binnen een door hem te stellen termijn.</text:p>
                  </text:list-item>
                  <text:list-item text:style-override="id1-3-2-2-4-4-4-3">
                    <text:number>2.</text:number>
                    <text:p text:style-name="al">Als een houtopstand waarop het verbod tot vellen als bedoeld in deze afdeling van toepassing is, in het voortbestaan ernstig wordt bedreigd, kan het college aan de zakelijk gerechtigde van de grond waarop zich de houtopstand bevindt dan wel aan degene die op een andere manier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4-4">
                    <text:number>3.</text:number>
                    <text:p text:style-name="al">Degene aan wie een verplichting als bedoeld in het eerste en tweede lid, alsmede zijn rechtsopvolger, is verplicht daaraan te voldoen.</text:p>
                  </text:list-item>
                  <text:list-item text:style-override="id1-3-2-2-4-4-4-5">
                    <text:number>4.</text:number>
                    <text:p text:style-name="al">Als in de nabijheid van de in artikel 4:17 lid 1 aangegeven houtopstanden werkzaamheden gaan plaatsvinden die de leefbaarheid van de houtopstand nadelig kunnen beïnvloeden is de uitvoerder verplicht van de werkzaamheden een BEA (Boom Effect Analyse) op te stellen voorafgaand aan de werkzaamheden en de daaruit voortvloeiende maatregelen met betrekking tot bescherming van de houtopstand op te volgen.</text:p>
                    <text:p text:style-name="al"/>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9</text:span> Opslag voertuigen, vaartuigen, mest, afvalstoffen enz.</text:p>
                <text:list text:style-name="id1-3-2-2-4-5-2-2">
                  <text:list-item text:style-override="id1-3-2-2-4-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zoals die wet luidde direct voorafgaand aan de inwerkingtreding van de Omgevingswet, in de openlucht of buiten de weg zijn gelegen, waar het verboden is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23, vaartuigen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text:span text:style-name="nadrukondlijn">provinciale omgevingsverordening</text:span>. </text:p>
                  </text:list-item>
                </text:list>
              </text:section>
              <text:section text:name="artikel_id1-3-2-2-4-5-3" text:style-name="artikel">
                <text:p text:style-name="artikel_kop_titel"><text:span text:style-name="artikel_kop_label">Artikel</text:span> <text:span text:style-name="artikel_kop_nr">4:20</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21</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p text:style-name="al"/>
                  </text:list-item>
                </text:list>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22</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23</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dorpsgezicht.</text:p>
                      </text:list-item>
                    </text:list>
                  </text:list-item>
                  <text:list-item text:style-override="id1-3-2-2-4-6-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24</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VOO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3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of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Parkeren van kampeermiddelen, trailers, aanhangwagens en vaartuigen</text:p>
                <text:list text:style-name="id1-3-2-2-5-2-7-2">
                  <text:list-item text:style-override="id1-3-2-2-5-2-7-2">
                    <text:number>1.</text:number>
                    <text:p text:style-name="al">Het is verboden een kampeermiddel, trailer, aanhangwagen of vaa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section>
              <text:section text:name="artikel_id1-3-2-2-5-2-14" text:style-name="artikel">
                <text:p text:style-name="artikel_kop_titel"><text:span text:style-name="artikel_kop_label">Artikel</text:span> <text:span text:style-name="artikel_kop_nr">5:12a</text:span> (Slaap)verblijf op of aan de weg in voertuigen</text:p>
                <text:list text:style-name="id1-3-2-2-5-2-14-2">
                  <text:list-item text:style-override="id1-3-2-2-5-2-14-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5-2-14-3">
                    <text:number>2.</text:number>
                    <text:p text:style-name="al">Het college kan van dit verbod ontheffing verlenen. Aan de ontheffing kan het college voorschriften verbinde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in het eerste lid gestelde verbod geldt ook niet voor collecten die gehouden worden door verenigingen of stichtingen, als:</text:p>
                    <text:list text:style-name="id1-3-2-2-5-3-2-5-3">
                      <text:list-item text:style-override="id1-3-2-2-5-3-2-5-3-1">
                        <text:number>a.</text:number>
                        <text:p text:style-name="al">de collecte plaatsvindt in de vrije perioden van het landelijke collecteplan opgesteld door de Stichting Centraal Bureau Fondsenwerving;</text:p>
                      </text:list-item>
                      <text:list-item text:style-override="id1-3-2-2-5-3-2-5-3-2">
                        <text:number>b.</text:number>
                        <text:p text:style-name="al">een financiële verantwoording van de inzameling binnen twee weken na de gevoerde actie overlegd wordt;</text:p>
                      </text:list-item>
                      <text:list-item text:style-override="id1-3-2-2-5-3-2-5-3-3">
                        <text:number>c.</text:number>
                        <text:p text:style-name="al">de collectanten zich kunnen identificeren met een geldig identiteitsbewijs;</text:p>
                      </text:list-item>
                      <text:list-item text:style-override="id1-3-2-2-5-3-2-5-3-4">
                        <text:number>d.</text:number>
                        <text:p text:style-name="al">de collectanten tenminste de leeftijd van 16 jaar hebben bereikt;</text:p>
                      </text:list-item>
                      <text:list-item text:style-override="id1-3-2-2-5-3-2-5-3-5">
                        <text:number>e.</text:number>
                        <text:p text:style-name="al">de collectanten kunnen aantonen voor welke instantie zij collecteren;</text:p>
                      </text:list-item>
                      <text:list-item text:style-override="id1-3-2-2-5-3-2-5-3-6">
                        <text:number>f.</text:number>
                        <text:p text:style-name="al">de collecte gehouden wordt met gesloten bussen en derhalve niet door middel van lijstcollecten.</text:p>
                      </text:list-item>
                    </text:list>
                  </text:list-item>
                  <text:list-item text:style-override="id1-3-2-2-5-3-2-6">
                    <text:number>5.</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00.00 en 06.00 uur en tussen 22.00 uur en 24.00 uur.</text:p>
                  </text:list-item>
                  <text:list-item text:style-override="id1-3-2-2-5-4-3-4">
                    <text:number>3.</text:number>
                    <text:p text:style-name="al">Het verbod in het tweede lid is niet van toepassing op situaties waarin wordt voorzien door artikel 5 van de Wegenverkeerswet.</text:p>
                  </text:list-item>
                  <text:list-item text:style-override="id1-3-2-2-5-4-3-5">
                    <text:number>4.</text:number>
                    <text:p text:style-name="al">Het verbod in het tweed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p text:style-name="al">Artikel 5:18, eerste lid, is niet van toepassing op beperkingengebiedactiviteiten met betrekking tot een weg of waterstaatswerk waarvoor regels zijn gesteld bij of krachtens de Omgevingswet of de provinciale omgevingsverordening. </text:p>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wegens strijd met omgevingsplan. </text:p>
                      </text:list-item>
                      <text:list-item text:style-override="id1-3-2-2-5-6-3-2-3-2">
                        <text:number>b.</text:number>
                        <text:p text:style-name="al">als degene die voornemens is een snuffelmarkt te organiseren daarvan niet van tevoren melding heeft gedaan;</text:p>
                      </text:list-item>
                      <text:list-item text:style-override="id1-3-2-2-5-6-3-2-3-3">
                        <text:number>c.</text:number>
                        <text:p text:style-name="al">als de burgemeester de snuffelmarkt heeft verboden in het belang van de openbare orde, openbare veiligheid, de volksgezondheid of het milieu.</text:p>
                      </text:list-item>
                    </text:list>
                  </text:list-item>
                  <text:list-item text:style-override="id1-3-2-2-5-6-3-3">
                    <text:number>2.</text:number>
                    <text:p text:style-name="al">De organisator doet de melding als bedoeld in het eerste lid, onder a uiterlijk vier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wordt gehouden;</text:p>
                      </text:list-item>
                      <text:list-item text:style-override="id1-3-2-2-5-6-3-3-3-3">
                        <text:number>c.</text:number>
                        <text:p text:style-name="al">het soort van goederen en diensten dat wordt aangeboden en verhandeld;</text:p>
                      </text:list-item>
                      <text:list-item text:style-override="id1-3-2-2-5-6-3-3-3-4">
                        <text:number>d.</text:number>
                        <text:p text:style-name="al">het aantal standplaatsen; en</text:p>
                      </text:list-item>
                      <text:list-item text:style-override="id1-3-2-2-5-6-3-3-3-5">
                        <text:number>e.</text:number>
                        <text:p text:style-name="al">het te verwachten aantal bezoekers.</text:p>
                      </text:list-item>
                    </text:list>
                  </text:list-item>
                  <text:list-item text:style-override="id1-3-2-2-5-6-3-4">
                    <text:number>3.</text:number>
                    <text:p text:style-name="al">De snuffelmarkt kan worden gehouden als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3">
                    <text:number>2.</text:number>
                    <text:p text:style-name="al">Het in het eerste lid bepaalde is niet van toepassing op voorwerpen waarop gedachten of gevoelens worden geopenbaard.</text:p>
                  </text:list-item>
                  <text:list-item text:style-override="id1-3-2-2-5-7-2-4">
                    <text:number>3.</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5">
                    <text:number>4.</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Definities</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o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op het verbod niet van toepassing is. Het kan daarbij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bescherming van flora en fauna;</text:p>
                      </text:list-item>
                      <text:list-item text:style-override="id1-3-2-2-5-8-3-3-3-4">
                        <text:number>d.</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college kan terreinen aanwijzen waarop het verbod in het eerste lid niet van toepassing is. Het kan daarbij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
                  </text:list-item>
                  <text:list-item text:style-override="id1-3-2-2-5-8-4-6">
                    <text:number>5.</text:number>
                    <text:p text:style-name="al">binnen de bij of krachtens de provinciale omgevingsverordening aangewezen stiltegebieden ten aanzien van motorrijtuigen die bij of krachtens die verordening zijn aangewezen als toestel. Het college kan ontheffing verlenen van het in het eerste lid gestelde verbod.</text:p>
                  </text:list-item>
                  <text:list-item text:style-override="id1-3-2-2-5-8-4-7">
                    <text:number>6.</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Mits er geen sprake is van gevaar, overlast of hinder voor de omgeving, is het verbod niet van toepassing op:</text:p>
                    <text:list text:style-name="id1-3-2-2-5-9-2-2-3">
                      <text:list-item text:style-override="id1-3-2-2-5-9-2-2-3-1">
                        <text:number>a.</text:number>
                        <text:p text:style-name="al">verlichting door middel van kaarsen, fakkels en dergelijke;</text:p>
                      </text:list-item>
                      <text:list-item text:style-override="id1-3-2-2-5-9-2-2-3-2">
                        <text:number>b.</text:number>
                        <text:p text:style-name="al">sfeervuren zoals terrashaarden en vuurkorven, voor zover geen afvalstoffen worden verbrand;</text:p>
                      </text:list-item>
                      <text:list-item text:style-override="id1-3-2-2-5-9-2-2-3-3">
                        <text:number>c.</text:number>
                        <text:p text:style-name="al">vuur voor koken, bakken en braden.</text:p>
                      </text:list-item>
                    </text:list>
                  </text:list-item>
                  <text:list-item text:style-override="id1-3-2-2-5-9-2-3">
                    <text:number>3.</text:number>
                    <text:p text:style-name="al">Het college kan van dit verbod ontheffing verlenen mits:</text:p>
                    <text:list text:style-name="id1-3-2-2-5-9-2-3-3">
                      <text:list-item text:style-override="id1-3-2-2-5-9-2-3-3-1">
                        <text:number>a.</text:number>
                        <text:p text:style-name="al">wordt voldaan aan de voorschriften zoals beschreven in het beleid 'Resthout beheerst verbranden' van Regio Rivierenland; of</text:p>
                      </text:list-item>
                      <text:list-item text:style-override="id1-3-2-2-5-9-2-3-3-2">
                        <text:number>b.</text:number>
                        <text:p text:style-name="al">bij het organiseren van een vreugdevuur geen gevaar kan ontstaan voor personen en de omgeving.</text:p>
                      </text:list-item>
                    </text:list>
                  </text:list-item>
                  <text:list-item text:style-override="id1-3-2-2-5-9-2-4">
                    <text:number>4.</text:number>
                    <text:p text:style-name="al">De ontheffing wordt ingediend middels een door het college vastgesteld formulier.</text:p>
                  </text:list-item>
                  <text:list-item text:style-override="id1-3-2-2-5-9-2-5">
                    <text:number>5.</text:number>
                    <text:p text:style-name="al">Onverminderd het bepaalde in artikel 1:8 kan de ontheffing worden geweigerd ter bescherming van de flora en fauna.</text:p>
                  </text:list-item>
                  <text:list-item text:style-override="id1-3-2-2-5-9-2-6">
                    <text:number>6.</text:number>
                    <text:p text:style-name="al">Het verbod is niet van toepassing op situaties waarin wordt voorzien door artikel 429, aanhef en onder 1˚ of 3˚, van het Wetboek van Strafrecht of de provinciale omgevingsverordening. </text:p>
                  </text:list-item>
                  <text:list-item text:style-override="id1-3-2-2-5-9-2-7">
                    <text:number>7.</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gegeven voorschriften of beperkingen wordt gestraft met een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is artikel 1a van de Wet op de economische delicten van toepassing op overtreding van het bepaalde bij of krachtens de artikelen 2:11, eerste lid en 4:17,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politieambtenaren en gemeentelijke opsporingsambtenar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24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bekendmaking daarva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aasdriel 2024-2</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8 april 2024.</text:span></text:p>
            <text:p><text:span text:style-name="functie">De raad voornoemd</text:span></text:p>
          </text:section>
          <text:section text:name="ondertekening_id1-3-2-3-2">
            <text:p><text:span text:style-name="functie"/></text:p>
            <text:p><text:span text:style-name="functie">de griffier </text:span></text:p>
            <text:p><text:span text:style-name="functie">a.i. H.M. van ’t Westeinde </text:span></text:p>
          </text:section>
          <text:section text:name="ondertekening_id1-3-2-3-3">
            <text:p><text:span text:style-name="functie"/></text:p>
            <text:p><text:span text:style-name="functie">de voorzitter wnd</text:span></text:p>
            <text:p><text:span text:style-name="functie">A.A.J. Baa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134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4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4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lgemene Plaatselijke Verordening Maasdriel 2024-2</meta:user-defined>
    <dc:language>nl</dc:language>
    <meta:user-defined meta:name="OVERHEIDop.locatietype/OVERHEIDop.gebiedsmarkering">Gemeente</meta:user-defined>
    <meta:user-defined meta:name="DC.title">Algemene Plaatselijke Verordening Maasdriel 2024-2</meta:user-defined>
    <meta:user-defined meta:name="DCTERMS.W3CDTF/DCTERMS.available">2024-05-16</meta:user-defined>
    <meta:user-defined meta:name="DCTERMS.W3CDTF/OVERHEIDop.jaargang">2024</meta:user-defined>
    <meta:user-defined meta:name="OVERHEIDop.publicationIssue">211342</meta:user-defined>
    <meta:user-defined meta:name="OVERHEIDop.betreftRegeling">CVDR719765_1</meta:user-defined>
    <meta:user-defined meta:name="xs:date/OVERHEIDop.startdatum">2024-05-17</meta:user-defined>
    <meta:user-defined meta:name="OVERHEIDop.GmbID/DC.identifier">gmb-2024-211342</meta:user-defined>
    <meta:user-defined meta:name="OVERHEIDop.versieInformatie"/>
  </office:meta>
</office:document-meta>
</file>