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alisatie van een tweetal inpandige groomverblijven boven de huidige kantine en zadelkamer aan Hoogcasteren 6A 5528N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de realisatie van een tweetal inpandige groomverblijven boven de huidige kantine en zadelkamer aan Hoogcasteren 6A 5528NN Hoogeloon. Het kenmerk van de gemeente voor deze zaak is ZBLA2024-0009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34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4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4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12</meta:user-defined>
    <meta:user-defined meta:name="DCTERMS.abstract">realisatie 2 tal inpandige groomverblijven boven de huidige kantine en zadelkamer</meta:user-defined>
    <dc:language>nl</dc:language>
    <meta:user-defined meta:name="OVERHEIDop.locatietype/OVERHEIDop.gebiedsmarkering">Punt</meta:user-defined>
    <meta:user-defined meta:name="OVERHEIDop.locatietype/OVERHEIDop.gebiedsmarkering">Vlak</meta:user-defined>
    <meta:user-defined meta:name="DC.title">Aanvraag vergunning voor de realisatie van een tweetal inpandige groomverblijven boven de huidige kantine en zadelkamer aan Hoogcasteren 6A 5528NN Hoogeloon</meta:user-defined>
    <meta:user-defined meta:name="DCTERMS.W3CDTF/DCTERMS.available">2024-05-15</meta:user-defined>
    <meta:user-defined meta:name="DCTERMS.W3CDTF/OVERHEIDop.jaargang">2024</meta:user-defined>
    <meta:user-defined meta:name="OVERHEIDop.publicationIssue">211340</meta:user-defined>
    <meta:user-defined meta:name="OVERHEIDop.GmbID/DC.identifier">gmb-2024-211340</meta:user-defined>
    <meta:user-defined meta:name="OVERHEIDop.versieInformatie"/>
  </office:meta>
</office:document-meta>
</file>