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C-04 en 4D, 6041H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ing en samenvoeging pand</text:p>
            <text:p text:style-name="common-al">Willem II Singel 4C-04 en 4D, 6041HS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6</text:p>
            <text:p text:style-name="common-al"/>
            <text:p text:style-name="common-al">
            <text:span text:style-name="nadrukvet">Datum aanvraag:</text:span>
          </text:p>
            <text:p text:style-name="common-al">3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3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6</meta:user-defined>
    <meta:user-defined meta:name="DCTERMS.abstract">Omschrijving (incl. locatie):  Willem II Singel 4C-04 en 4D, 6041HS Roermond: splitsing en samenvoeging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lem II Singel 4C-04 en 4D, 6041HS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34</meta:user-defined>
    <meta:user-defined meta:name="OVERHEIDop.GmbID/DC.identifier">gmb-2024-21134</meta:user-defined>
    <meta:user-defined meta:name="OVERHEIDop.versieInformatie"/>
  </office:meta>
</office:document-meta>
</file>