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TREKKING AANVRAAG OMGEVINGSVERGUNNING  - MOLENRIJNSELAAN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Molenrijnselaan 45 Vught, vernieuwen tandartsenpraktijk, Z24 -271643.</text:p>
              </text:list-item>
            </text:list>
            <text:p text:style-name="last-al">Brief is verzonden op 8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133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MOLENRIJNSELAAN 45 VUGH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35</meta:user-defined>
    <meta:user-defined meta:name="OVERHEIDop.GmbID/DC.identifier">gmb-2024-211335</meta:user-defined>
    <meta:user-defined meta:name="OVERHEIDop.versieInformatie"/>
  </office:meta>
</office:document-meta>
</file>