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xploitatievergunning en gedoogbesluit Kanaalstraat 2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05de5888aecf441e6b4d08dc73193215%7C72b075f1e73a4915aed2e0703b118b41%7C0%7C0%7C638511799252398544%7CUnknown%7CTWFpbGZsb3d8eyJWIjoiMC4wLjAwMDAiLCJQIjoiV2luMzIiLCJBTiI6Ik1haWwiLCJXVCI6Mn0%3D%7C0%7C%7C%7C&amp;sdata=PnoxHlPmaVzwHOAdSEpzuDEEUYQC9CMv%2BjZ3VTKB2%2FM%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xploitatievergunning en gedoogbesluit</text:span>
          </text:p>
            <text:p text:style-name="common-al">De burgemeester van Velsen heeft een exploitatievergunning en gedoogbesluit ingetrokken voor: </text:p>
            <text:p text:style-name="common-al">
            <text:span text:style-name="nadrukvet">IJmuiden</text:span>
          </text:p>
            <text:p text:style-name="common-al">Kanaalstraat 25, “Coffeeshop koffiehuis Joe Cool” (11-4-2024) 0453338993</text:p>
            <text:p text:style-name="common-al"> Treedt in werking na onherroepelijk worden vergunning en gedoogbesluit coffeeshop koffiehuis Joe Cool 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32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2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38993</meta:user-defined>
    <dc:language>nl</dc:language>
    <meta:user-defined meta:name="OVERHEIDop.locatietype/OVERHEIDop.gebiedsmarkering">Adres</meta:user-defined>
    <meta:user-defined meta:name="DC.title">Ingetrokken exploitatievergunning en gedoogbesluit Kanaalstraat 25 te IJmuiden</meta:user-defined>
    <meta:user-defined meta:name="DCTERMS.W3CDTF/DCTERMS.available">2024-05-15</meta:user-defined>
    <meta:user-defined meta:name="DCTERMS.W3CDTF/OVERHEIDop.jaargang">2024</meta:user-defined>
    <meta:user-defined meta:name="OVERHEIDop.publicationIssue">211327</meta:user-defined>
    <meta:user-defined meta:name="OVERHEIDop.GmbID/DC.identifier">gmb-2024-211327</meta:user-defined>
    <meta:user-defined meta:name="OVERHEIDop.versieInformatie"/>
  </office:meta>
</office:document-meta>
</file>