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reguliere omgevingsvergunning:Veerdijk 109 Wormer, vervang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atum verzending besluit:28 december 2023</text:p>
            <text:p text:style-name="common-al">Ons kenmerk:2023over0156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1132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32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32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reguliere omgevingsvergunning:Veerdijk 109 Wormer, vervangen schuur</meta:user-defined>
    <meta:user-defined meta:name="DCTERMS.W3CDTF/DCTERMS.available">2024-01-11</meta:user-defined>
    <meta:user-defined meta:name="DCTERMS.W3CDTF/OVERHEIDop.jaargang">2024</meta:user-defined>
    <meta:user-defined meta:name="OVERHEIDop.publicationIssue">21132</meta:user-defined>
    <meta:user-defined meta:name="OVERHEIDop.GmbID/DC.identifier">gmb-2024-21132</meta:user-defined>
    <meta:user-defined meta:name="OVERHEIDop.versieInformatie"/>
  </office:meta>
</office:document-meta>
</file>