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Collecteweek Diabetes Fonds</text:p>
      <text:section text:name="zakelijke-mededeling_id1-3-2" text:style-name="zakelijke-mededeling">
        <text:section text:name="zakelijke-mededeling-tekst_id1-3-2-1" text:style-name="zakelijke-mededeling-tekst">
          <text:section text:name="tekst_id1-3-2-1-1" text:style-name="tekst">
            <text:p text:style-name="common-al">Soort melding/vergunning: Collecteweek Diabetes Fonds</text:p>
            <text:p text:style-name="common-al">Datum en tijdstippen : Maandag 14 oktober t/m zaterdag 19 oktober 2024</text:p>
            <text:p text:style-name="common-al">Locatie/adres : Wormerland</text:p>
            <text:p text:style-name="common-al">Verzenddatum : 13 mei 2024</text:p>
            <text:p text:style-name="common-al">Datum melding/ vergunning : 20 maart 2024</text:p>
            <text:p text:style-name="common-al">Zaaknummer :1399062</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1131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31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31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99062</meta:user-defined>
    <dc:language>nl</dc:language>
    <meta:user-defined meta:name="OVERHEIDop.locatietype/OVERHEIDop.gebiedsmarkering">Gemeente</meta:user-defined>
    <meta:user-defined meta:name="DC.title">Beschikking APV: Collecteweek Diabetes Fonds</meta:user-defined>
    <meta:user-defined meta:name="DCTERMS.W3CDTF/DCTERMS.available">2024-05-15</meta:user-defined>
    <meta:user-defined meta:name="DCTERMS.W3CDTF/OVERHEIDop.jaargang">2024</meta:user-defined>
    <meta:user-defined meta:name="OVERHEIDop.publicationIssue">211319</meta:user-defined>
    <meta:user-defined meta:name="OVERHEIDop.GmbID/DC.identifier">gmb-2024-211319</meta:user-defined>
    <meta:user-defined meta:name="OVERHEIDop.versieInformatie"/>
  </office:meta>
</office:document-meta>
</file>