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uit Kanaalstraat 25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lsen heeft het hiernavolgende gedoogbesluit genomen. Tegen een gedoogbesluit staan geen rechtsmiddelen open.</text:p>
            <text:p text:style-name="common-al">
            <text:span text:style-name="nadrukvet">Verleend gedoogbesluit</text:span>
          </text:p>
            <text:p text:style-name="common-al">Kanaalstraat 25, ”Coffeeshop koffiehuis Joe Cool 2.0” (11-4-2024) 045333899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131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31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 0453338993 </meta:user-defined>
    <dc:language>nl</dc:language>
    <meta:user-defined meta:name="OVERHEIDop.locatietype/OVERHEIDop.gebiedsmarkering">Adres</meta:user-defined>
    <meta:user-defined meta:name="DC.title">Gedoogbesluit Kanaalstraat 25 te IJmui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310</meta:user-defined>
    <meta:user-defined meta:name="OVERHEIDop.GmbID/DC.identifier">gmb-2024-211310</meta:user-defined>
    <meta:user-defined meta:name="OVERHEIDop.versieInformatie"/>
  </office:meta>
</office:document-meta>
</file>