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Omgevingsvergunning ‘Buitengebied, locatie Varsseveldseweg 36,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Voorliggend plan was op <text:a xlink:href="http://www.ruimtelijkeplannen.nl" xlink:type="simple">www.ruimtelijkeplannen.nl</text:a> nog niet gepubliceerd en ligt daarom vanaf 16 mei 2024 ter inzage. Dit wordt met deze aankondiging gecorrigeerd:</text:p>
            <text:p text:style-name="common-al">Burgemeester en wethouders van de gemeente Oude IJsselstreek maken bekend dat met ingang van 16 mei 2024 tot en met 26 juni 2024 voor iedereen ter inzage de omgevingsvergunning ‘Buitengebied, locatie Varsseveldseweg 36 Terborg” met identificatienummer NL.IMRO.1509.OV000104-ON01 ter inzage ligt. De aanvraag is geregistreerd onder OLO 8268225</text:p>
            <text:p text:style-name="common-al">
            <text:span text:style-name="nadrukvet">Inzage </text:span>
          </text:p>
            <text:p text:style-name="common-al">De stukken liggen van 16 mei 2024 tot en met 26 juni 2024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in elektronische vorm bekijken. De elektronische vorm is juridisch bindend.</text:p>
            <text:p text:style-name="common-al">
            <text:span text:style-name="nadrukvet">Reacties</text:span>
          </text:p>
            <text:p text:style-name="common-al">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13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beschikking Omgevingsvergunning ‘Buitengebied, locatie Varsseveldseweg 36, Terborg</meta:user-defined>
    <meta:user-defined meta:name="DCTERMS.W3CDTF/DCTERMS.available">2024-05-15</meta:user-defined>
    <meta:user-defined meta:name="DCTERMS.W3CDTF/OVERHEIDop.jaargang">2024</meta:user-defined>
    <meta:user-defined meta:name="OVERHEIDop.publicationIssue">211307</meta:user-defined>
    <meta:user-defined meta:name="OVERHEIDop.GmbID/DC.identifier">gmb-2024-211307</meta:user-defined>
    <meta:user-defined meta:name="OVERHEIDop.versieInformatie"/>
  </office:meta>
</office:document-meta>
</file>