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 Grasveld kruising Berkt-Nieuwe Kerk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4 een aanvraag evenement ontvangen.</text:p>
            <text:p text:style-name="common-al">Het betreft een aanvraag op locatie Grasveld kruising Berkt-Nieuwe Kerkstraat te Veldhoven met omschrijving organiseren van Severinus Kermis op 14 en 15 juni 2024.</text:p>
            <text:p text:style-name="common-al">De zaak is geregistreerd onder nummer VHZ2024-0064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3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640</meta:user-defined>
    <meta:user-defined meta:name="DCTERMS.abstract">organiseren van Severinus Kermis op 14 en 15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  Grasveld kruising Berkt-Nieuwe Kerkstraat te Vel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06</meta:user-defined>
    <meta:user-defined meta:name="OVERHEIDop.GmbID/DC.identifier">gmb-2024-211306</meta:user-defined>
    <meta:user-defined meta:name="OVERHEIDop.versieInformatie"/>
  </office:meta>
</office:document-meta>
</file>