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locatieplan “Uitbreiding Ondergrondse grondstoffencontainers” Gemeente Lansingerland</text:p>
      <text:section text:name="regeling_id1-3-2" text:style-name="regeling">
        <text:section text:name="aanhef_id1-3-2-1" text:style-name="aanhef">
          <text:section text:name="preambule_id1-3-2-1-1" text:style-name="preambule">
            <text:p text:style-name="al">
            <text:span text:style-name="nadrukvet">Beschrijving: Ontwerpbesluit grondstoffencontainers</text:span>
          </text:p>
            <text:p text:style-name="al">Het betreft het plaatsen van ondergrondse en bovengrondse grondstoffencontainers ten behoeve van het inzamelen van van Oud Papier en Karton (OPK), Plastic, Metaal en Drankkartons (PMD), Blipverts (batterijen, lampen en kleine elektrische apparaten), Glas en Textiel. De gemeente Lansingerland wilt het gescheiden inzamelen verder bevorderen, daarom zullen er extra ondergrondse containers in de gehele gemeente Lansingerland worden geplaatst. De nieuwe locaties zijn opgenomen in een ontwerp-locatieplan.</text:p>
            <text:p text:style-name="al"/>
            <text:p text:style-name="al">
            <text:span text:style-name="nadrukvet">Inzage</text:span>
          </text:p>
            <text:p text:style-name="al">U kunt het ontwerp-locatieplan inzien via het gemeenteblad op <text:a xlink:href="http://www.overheid.nl/" xlink:type="simple"><text:span text:style-name="nadrukondlijn">www.overheid.nl</text:span></text:a>. De zienswijze termijn loopt voor 6 weken. U kunt ook telefonisch contact opnemen of een afspraak maken met Team projecten om het ontwerp locatieplan in te zien op het gemeentehuis via telefoonnummer 14 010.  </text:p>
            <text:p text:style-name="al"/>
            <text:p text:style-name="al">
            <text:span text:style-name="nadrukvet">Zienswijze</text:span>
          </text:p>
            <text:p text:style-name="al">Tijdens de termijn van terinzagelegging kunnen belanghebbenden een zienswijze indienen tegen het ontwerpbesluit. Dit kan schriftelijk of mondeling. Een schriftelijke zienswijze (geen e-mail) kunt u sturen aan gemeente Lansingerland, ter attentie van burgemeester en wethouders, afdeling Beheer en Onderhoud, postbus 1, 2650 AA Berkel en Rodenrijs o.v.v. zienswijze BW2400092. Voor het indienen van een mondelinge zienswijze kunt u telefonisch een afspraak maken met team Projecten via telefoonnummer 14 010. Bij uw zienswijze vermeldt u in ieder geval uw naam en adres, de datum, op welk besluit uw zienswijze betrekking heeft, de containerlocatie waarop uw zienswijze gericht is en de reden(en) van uw zienswijze. </text:p>
            <text:p text:style-name="al"/>
            <text:p text:style-name="al">Het college zal met inachtneming van eventuele zienswijzen, een beslissing nemen over de vaststelling van het definitieve locatieplan. Alleen belanghebbenden die tijdig hun zienswijzen indienen over een voorgenomen ontwerpbesluit kunnen later beroep bij de Raad van State aantekenen tegen een definitief besluit.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130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0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0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Lansingerland</meta:user-defined>
    <meta:user-defined meta:name="OVERHEID.Informatietype/DC.type">officiële publicatie</meta:user-defined>
    <meta:user-defined meta:name="OVERHEIDop.Rubriek/DC.type">ander besluit van algemene strekking</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DC.source">Onbekend</meta:user-defined>
    <meta:user-defined meta:name="OVERHEIDop.referentienummer">BW2400092</meta:user-defined>
    <dc:language>nl</dc:language>
    <meta:user-defined meta:name="OVERHEIDop.locatietype/OVERHEIDop.gebiedsmarkering">Gemeente</meta:user-defined>
    <meta:user-defined meta:name="DC.title">Ontwerp-locatieplan “Uitbreiding Ondergrondse grondstoffencontainers” Gemeente Lansingerland</meta:user-defined>
    <meta:user-defined meta:name="OVERHEIDop.datumEindeReactietermijn">2024-06-27</meta:user-defined>
    <meta:user-defined meta:name="OVERHEIDop.TilID/OVERHEIDop.terinzageleggingOP">til-2024-14169</meta:user-defined>
    <meta:user-defined meta:name="DCTERMS.W3CDTF/DCTERMS.available">2024-05-15</meta:user-defined>
    <meta:user-defined meta:name="DCTERMS.W3CDTF/OVERHEIDop.jaargang">2024</meta:user-defined>
    <meta:user-defined meta:name="OVERHEIDop.publicationIssue">211304</meta:user-defined>
    <meta:user-defined meta:name="OVERHEIDop.GmbID/DC.identifier">gmb-2024-211304</meta:user-defined>
    <meta:user-defined meta:name="OVERHEIDop.versieInformatie"/>
  </office:meta>
</office:document-meta>
</file>