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Ontwerpbesluit omgevingsvergunning ‘Realisatie Logiesgebouw Arbeidsmigranten’ voor de realisatie van een logiesgebouw ten behoeve van de huisvesting van internationale arbeidsmigranten aan de Havendijk te Bergen op Zoom</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publicatie in de Bode van 20 december 2023. In de publicatie is ten onrechte gecommuniceerd dat het ontwerpbesluit en bijbehorende stukken met ingang van 21 december 2023 gedurende 6 weken ter inzage liggen. Het ontwerpbesluit ligt op dit moment<text:span text:style-name="nadrukvet"><text:span text:style-name="nadrukondlijn"> niet</text:span></text:span> ter inzage. Er kunnen dan ook nog geen zienswijzen worden ingediend. Zodra het ontwerpbesluit ter inzage gaat wordt dit opnieuw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en op Zoom - RECTIFICATIE Ontwerpbesluit omgevingsvergunning ‘Realisatie Logiesgebouw Arbeidsmigranten’ voor de realisatie van een logiesgebouw ten behoeve van de huisvesting van internationale arbeidsmigranten aan de Havendijk te Bergen op Zoom</meta:user-defined>
    <meta:user-defined meta:name="DCTERMS.W3CDTF/DCTERMS.available">2024-01-03</meta:user-defined>
    <meta:user-defined meta:name="DCTERMS.W3CDTF/OVERHEIDop.jaargang">2024</meta:user-defined>
    <meta:user-defined meta:name="OVERHEIDop.publicationIssue">2113</meta:user-defined>
    <meta:user-defined meta:name="OVERHEIDop.GmbID/DC.identifier">gmb-2024-2113</meta:user-defined>
    <meta:user-defined meta:name="OVERHEIDop.versieInformatie"/>
  </office:meta>
</office:document-meta>
</file>