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 schuur Waalbandijk 91 Zenne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 schuur Waalbandijk 91 Zennewijn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3-05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4 me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1129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9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9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bouw schuur Waalbandijk 91 Zennewijnen ontvangstdatum 03-05-2024.</meta:user-defined>
    <dc:language>nl</dc:language>
    <meta:user-defined meta:name="OVERHEIDop.locatietype/OVERHEIDop.gebiedsmarkering">Adres</meta:user-defined>
    <meta:user-defined meta:name="DC.title">Aanvraag vergunning voor verbouw schuur Waalbandijk 91 Zennewijn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299</meta:user-defined>
    <meta:user-defined meta:name="OVERHEIDop.GmbID/DC.identifier">gmb-2024-211299</meta:user-defined>
    <meta:user-defined meta:name="OVERHEIDop.versieInformatie"/>
  </office:meta>
</office:document-meta>
</file>