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Aanwijzen en opheffen van twee parkeervakken voor het opladen van elektrische voertuigen parkeerplaats Wiedesteiger te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text:p>
            <text:p text:style-name="common-al">Op grond van artikel 18, eerste lid, onder d, van de Wegenverkeerswet 1994, is het college van Burgemeester en Wethouders bevoegd dit verkeersbesluit te nemen.</text:p>
            <text:p text:style-name="common-al">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Overwegende,</text:span>
          </text:p>
            <text:p text:style-name="common-al">• Dat de Wiedesteiger in beheer en onderhoud is bij gemeente Enkhuizen. </text:p>
            <text:p text:style-name="common-al">• Dat een aanvraag voor een elektrisch oplaadpunt is gedaan door de bewoners van het Verlaat en Waagstraat te Enkhuizen.</text:p>
            <text:p text:style-name="common-al">• Dat het wenselijk is om twee algemene en openbaar toegankelijke parkeervakken in de directe omgeving van de aanvrager op te heffen en in te richten voor het opladen van elektrische voertuigen. </text:p>
            <text:p text:style-name="common-al">• Dat wegens een te korte afstand, betreffende de gevel van het appartementencomplex Willigenburg ter hoogte Willigenburg 78 tot de elektrische laadpaal wordt het instellen van de elektrische laadpaal opgeheven. </text:p>
            <text:p text:style-name="common-al">• Dat in overleg met de aanvragers twee parkeervakken gesitueerd op de parkeerplaats aan de Wiedesteiger achter de woning aan Visserdijk 45 te Enkhuizen worden ingericht voor het opladen van elektrische voertuigen, zoals in de bijlage aangegeven, de voorkeur hebben; </text:p>
            <text:p text:style-name="common-al">• Dat alle oplaadpalen die geplaatst worden voorzien zijn van twee aansluitpunten zodat twee elektrische voertuigen tegelijkertijd kunnen opladen;</text:p>
            <text:p text:style-name="common-al"/>
            <text:p text:style-name="common-al">
            <text:span text:style-name="nadrukvet">Dat dit mogelijk is door:</text:span>
          </text:p>
            <text:p text:style-name="common-al">• Het opheffen van twee parkeervakken gesitueerd op de parkeerplaats aan de Wiedesteiger ten hoogte van Willigenburg 78 te Enkhuizen op te heffen en twee parkeervakken gesitueerd achter de woning aan Visserdijk 45 te Enkhuizen aan te wijzen d.m.v. plaatsing van bord E8c van Bijlage 1 van het Reglement Verkeersregels en Verkeerstekens 1990 (RVV 1990). Conform bijgevoegde situatieschets.</text:p>
            <text:p text:style-name="common-al">• Dat aan dit verkeersbesluit de volgende belangen, als bedoeld in artikel 2 van de Wegenverkeerswet 1994, ten grondslag liggen:</text:p>
            <text:p text:style-name="common-al">* Het voorkomen van door het verkeer veroorzaakte hinder. </text:p>
            <text:p text:style-name="common-al">* Het zoveel mogelijk waarborgen van de vrijheid van het verkeer.</text:p>
            <text:p text:style-name="common-al">• Dat overleg heeft plaatsgevonden met de vervanger van de korpschef van het regionaal politiekorps als bedoeld in artikel 24 van het Besluit Administratieve Bepalingen inzake het Wegverkeer en dat deze positief heeft geadviseerd. </text:p>
            <text:p text:style-name="common-al">• Gelet op het bepaalde terzake in de Wegenverkeerswet 1994, het Reglement Verkeersregels en Verkeerstekens 1990, het Besluit Administratieve Bepalingen inzake het Wegverkeer en Burgerlijk Wetboek.</text:p>
            <text:p text:style-name="common-al">
            <text:span text:style-name="nadrukvet">
              <text:span text:style-name="nadrukondlijn">B E S L U I T:</text:span>
            </text:span>
          </text:p>
            <text:p text:style-name="common-al">Op grond van bovenstaande overwegingen besluiten burgemeester en wethouders om:</text:p>
            <text:p text:style-name="common-al">• Twee parkeerplaatsen gesitueerd op de parkeerplaats aan de Wiedesteiger ten hoogte van Willigenburg 78 te Enkhuizen op te heffen en twee parkeerplaatsen gesitueerd op de parkeerplaats aan de Wiedesteiger achter de woning aan de Visserdijk 45 te Enkhuizen aan te wijzen voor het opladen van elektrische auto’s.</text:p>
            <text:p text:style-name="common-al">• Dit te realiseren door plaatsing van bord E8c van bijlage 1 van het RVV 1990. Conform bijgevoegde situatieschets.</text:p>
            <text:p text:style-name="common-al">• De bekendmaking van de ter inzage legging van het besluit met de daarop betrekking hebbende stukken liggen ter inzake op de website van officiele bekendmakingen.</text:p>
            <text:p text:style-name="common-al"/>
            <text:p text:style-name="common-al">Enkhuizen, 15 mei 2024</text:p>
            <text:p text:style-name="common-al"/>
            <text:p text:style-name="common-al">Hoogachtend,</text:p>
            <text:p text:style-name="common-al">Burgemeester en wethouders van E n k h u i z e n</text:p>
            <text:p text:style-name="common-al">namens dezen,</text:p>
            <text:p text:style-name="common-al"/>
            <text:p text:style-name="common-al">G.J. de Vries, Medewerker Verkeer</text:p>
            <text:p text:style-name="common-al">
            <text:span text:style-name="nadrukvet">Bezwaarmogelijkheden</text:span>
          </text:p>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39">
              <text:list-item text:style-override="id1-3-2-2-1-39-1">
                <text:number>1.</text:number>
                <text:p text:style-name="al">Uw naam en adres</text:p>
              </text:list-item>
              <text:list-item text:style-override="id1-3-2-2-1-39-2">
                <text:number>2.</text:number>
                <text:p text:style-name="al">De datum van de dag waarop u de brief schrijft</text:p>
              </text:list-item>
              <text:list-item text:style-override="id1-3-2-2-1-39-3">
                <text:number>3.</text:number>
                <text:p text:style-name="al">Een omschrijving van het besluit waartegen u bezwaar maakt</text:p>
              </text:list-item>
              <text:list-item text:style-override="id1-3-2-2-1-39-4">
                <text:number>4.</text:number>
                <text:p text:style-name="al">De redenen waarom u het niet eens bent met het besluit</text:p>
              </text:list-item>
              <text:list-item text:style-override="id1-3-2-2-1-39-5">
                <text:number>5.</text:number>
                <text:p text:style-name="al">Uw handtekening</text:p>
              </text:list-item>
            </text:list>
            <text:p text:style-name="common-al">Stuur uw bezwaarschrift naar het college van burgemeester en wethouders van de gemeente Enkhuizen, Postbus 20, 1610 AA Bovenkarspel of dien online uw bezwaarschrift in via de website van de gemeente Enkhuizen.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11298</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298</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298</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Enkhuizen - Aanwijzen van twee parkeervakken voor het opladen van elektrische voertuigen  - Wiedesteiger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Aanwijzen en opheffen van twee parkeervakken voor het opladen van elektrische voertuigen parkeerplaats Wiedesteiger te Enkhuizen.</meta:user-defined>
    <meta:user-defined meta:name="DCTERMS.W3CDTF/DCTERMS.available">2024-05-15</meta:user-defined>
    <meta:user-defined meta:name="OVERHEIDop.externeBijlage">Wiedesteiger Enkhuizen|exb-2024-19288</meta:user-defined>
    <meta:user-defined meta:name="DCTERMS.W3CDTF/OVERHEIDop.jaargang">2024</meta:user-defined>
    <meta:user-defined meta:name="OVERHEIDop.publicationIssue">211298</meta:user-defined>
    <meta:user-defined meta:name="OVERHEIDop.GmbID/DC.identifier">gmb-2024-211298</meta:user-defined>
    <meta:user-defined meta:name="OVERHEIDop.versieInformatie"/>
  </office:meta>
</office:document-meta>
</file>