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interne constructieve wijziging, Frederik Hendriklaan 80 2351GE Leiderdorp, LDPZ2024-000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Frederik Hendriklaan 80 2351GE Leiderdorp</text:p>
            <text:p text:style-name="common-al">
            <text:span text:style-name="nadrukvet">Zaaknummer:</text:span> LDPZ2024-000107</text:p>
            <text:p text:style-name="common-al">
            <text:span text:style-name="nadrukvet">Datum ontvangst aanvraag:</text:span> 29-04-2024</text:p>
            <text:p text:style-name="common-al">
            <text:span text:style-name="nadrukvet">Omschrijving:</text:span> constructieve wijzig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129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07</meta:user-defined>
    <meta:user-defined meta:name="DCTERMS.abstract">constructieve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een interne constructieve wijziging, Frederik Hendriklaan 80 2351GE Leiderdorp, LDPZ2024-000107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90</meta:user-defined>
    <meta:user-defined meta:name="OVERHEIDop.GmbID/DC.identifier">gmb-2024-211290</meta:user-defined>
    <meta:user-defined meta:name="OVERHEIDop.versieInformatie"/>
  </office:meta>
</office:document-meta>
</file>