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Woudplein 2 Haarlem, 0392-2024-0064933, het evenement Kopjek Event, op 20-07-2024 13:00 t/m 20-07-2024 23:00, ontvangen op 1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28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8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8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64933</meta:user-defined>
    <meta:user-defined meta:name="DCTERMS.abstract">het evenement Kopjek Event</meta:user-defined>
    <dc:language>nl</dc:language>
    <meta:user-defined meta:name="OVERHEIDop.locatietype/OVERHEIDop.gebiedsmarkering">Punt</meta:user-defined>
    <meta:user-defined meta:name="DC.title">Gemeente Haarlem, ingekomen aanvraag, thv Woudplein 2 Haarlem, 0392-2024-0064933, het evenement Kopjek Event, op 20-07-2024 13:00 t/m 20-07-2024 23:00, ontvangen op 12-05-2024</meta:user-defined>
    <meta:user-defined meta:name="DCTERMS.W3CDTF/DCTERMS.available">2024-05-15</meta:user-defined>
    <meta:user-defined meta:name="DCTERMS.W3CDTF/OVERHEIDop.jaargang">2024</meta:user-defined>
    <meta:user-defined meta:name="OVERHEIDop.publicationIssue">211285</meta:user-defined>
    <meta:user-defined meta:name="OVERHEIDop.GmbID/DC.identifier">gmb-2024-211285</meta:user-defined>
    <meta:user-defined meta:name="OVERHEIDop.versieInformatie"/>
  </office:meta>
</office:document-meta>
</file>