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voet-/fietsbrug, nabij het Wilde Veenenpad, perceel D/702 te Benthuizen, V2023/8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het Wilde Veenenpad, perceel D/702 te Benthuizen</text:p>
            <text:p text:style-name="common-al"/>
            <text:p text:style-name="common-al">V2023/893</text:p>
            <text:p text:style-name="common-al">het plaatsen van een voet-/fietsbrug</text:p>
            <text:p text:style-name="common-al">Datum verleend: 7 me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28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8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8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Alphen aan den Rijn - verleende omgevingsvergunning: het plaatsen van een voet-/fietsbrug, nabij het Wilde Veenenpad, perceel D/702 te Benthuizen, V2023/893</meta:user-defined>
    <meta:user-defined meta:name="DCTERMS.W3CDTF/DCTERMS.available">2024-05-15</meta:user-defined>
    <meta:user-defined meta:name="DCTERMS.W3CDTF/OVERHEIDop.jaargang">2024</meta:user-defined>
    <meta:user-defined meta:name="OVERHEIDop.publicationIssue">211280</meta:user-defined>
    <meta:user-defined meta:name="OVERHEIDop.GmbID/DC.identifier">gmb-2024-211280</meta:user-defined>
    <meta:user-defined meta:name="OVERHEIDop.versieInformatie"/>
  </office:meta>
</office:document-meta>
</file>