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leibedekking en het aanbrengen van isolatie, Paradijslaan 3 te Alphen aan den Rijn, V2023/4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adijslaan 3 te Alphen aan den Rijn</text:p>
            <text:p text:style-name="common-al">2405 CC</text:p>
            <text:p text:style-name="common-al">V2023/403</text:p>
            <text:p text:style-name="common-al">het vervangen van de leibedekking en het aanbrengen van isolatie</text:p>
            <text:p text:style-name="common-al">Datum verleend: 7 me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27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7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7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leibedekking en het aanbrengen van isolatie, Paradijslaan 3 te Alphen aan den Rijn, V2023/403</meta:user-defined>
    <meta:user-defined meta:name="DCTERMS.W3CDTF/DCTERMS.available">2024-05-15</meta:user-defined>
    <meta:user-defined meta:name="DCTERMS.W3CDTF/OVERHEIDop.jaargang">2024</meta:user-defined>
    <meta:user-defined meta:name="OVERHEIDop.publicationIssue">211278</meta:user-defined>
    <meta:user-defined meta:name="OVERHEIDop.GmbID/DC.identifier">gmb-2024-211278</meta:user-defined>
    <meta:user-defined meta:name="OVERHEIDop.versieInformatie"/>
  </office:meta>
</office:document-meta>
</file>