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bruggen in de wandelroutes binnen de "tuinen van boskoop", het gebied tussen de Tuinstraat, Proeftuin, Reijerskoop en Biezen te Boskoop, V2023/9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gebied tussen de Tuinstraat, Proeftuin, Reijerskoop en Biezen te Boskoop</text:p>
            <text:p text:style-name="common-al">V2023/982</text:p>
            <text:p text:style-name="common-al">het plaatsen van bruggen in de wandelroutes binnen de "tuinen van boskoop"</text:p>
            <text:p text:style-name="common-al">Datum verleend: 8 me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27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7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7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lphen aan den Rijn - verleende omgevingsvergunning: het plaatsen van bruggen in de wandelroutes binnen de "tuinen van boskoop", het gebied tussen de Tuinstraat, Proeftuin, Reijerskoop en Biezen te Boskoop, V2023/982</meta:user-defined>
    <meta:user-defined meta:name="DCTERMS.W3CDTF/DCTERMS.available">2024-05-15</meta:user-defined>
    <meta:user-defined meta:name="DCTERMS.W3CDTF/OVERHEIDop.jaargang">2024</meta:user-defined>
    <meta:user-defined meta:name="OVERHEIDop.publicationIssue">211276</meta:user-defined>
    <meta:user-defined meta:name="OVERHEIDop.GmbID/DC.identifier">gmb-2024-211276</meta:user-defined>
    <meta:user-defined meta:name="OVERHEIDop.versieInformatie"/>
  </office:meta>
</office:document-meta>
</file>