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aarnemend gemeentesecretaris en 1e loco-gemeentesecretaris gemeente Olst-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oeming waarnemend gemeentesecretaris en 1<text:span text:style-name="sup">e</text:span> loco-gemeentesecretaris</text:span>
          </text:p>
            <text:p text:style-name="common-al">Het college van de gemeente Olst-Wijhe;</text:p>
            <text:p text:style-name="common-al">gelezen het voorstel van 7 mei 2024;</text:p>
            <text:p text:style-name="common-al">gelet op het bepaalde in artikelen 102 en 106 van de Gemeentewet</text:p>
            <text:p text:style-name="last-al">
            <text:span text:style-name="nadrukvet">besluiten:</text:span>
          </text:p>
            <text:list text:style-name="id1-3-2-1-1-6">
              <text:list-item text:style-override="id1-3-2-1-1-6-1">
                <text:number>1.</text:number>
                <text:p text:style-name="al">Gerald Grashof aan te wijzen als waarnemend gemeentesecretaris voor de periode (met terugwerkende kracht) 1 mei 2024 tot het moment dat de nieuwe gemeentesecretaris/algemeen directeur is aangesteld;</text:p>
              </text:list-item>
              <text:list-item text:style-override="id1-3-2-1-1-6-2">
                <text:number>2.</text:number>
                <text:p text:style-name="al">Mirjam Engels aan te wijzen als 1<text:span text:style-name="sup">e</text:span> loco-gemeentesecretaris voor de periode (met terugwerkende kracht) 1 mei 2024 tot het moment dat de nieuwe gemeentesecretaris/algemeen directeur is aangestel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Aldus vastgesteld in de vergadering van 7 mei 2024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Olst-Wijhe</text:span></text:p>
          </text:section>
          <text:section text:name="ondertekening_id1-3-2-2-3">
            <text:p><text:span text:style-name="functie"> de secretaris</text:span></text:p>
            <text:p><text:span text:style-name="functie">Gerald Grashof </text:span></text:p>
          </text:section>
          <text:section text:name="ondertekening_id1-3-2-2-4">
            <text:p><text:span text:style-name="functie">de burgemeester</text:span></text:p>
            <text:p><text:span text:style-name="functie">Sietske Poepje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12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waarnemend gemeentesecretaris en 1e loco-gemeentesecretaris gemeente Olst-Wijh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274</meta:user-defined>
    <meta:user-defined meta:name="OVERHEIDop.GmbID/DC.identifier">gmb-2024-211274</meta:user-defined>
    <meta:user-defined meta:name="OVERHEIDop.versieInformatie"/>
  </office:meta>
</office:document-meta>
</file>