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ls, Eysingapad 35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ysingapad 35, Aldtsjerk</text:p>
            <text:p text:style-name="common-al">737113710</text:p>
            <text:p text:style-name="common-al">het kappen van een els</text:p>
            <text:p text:style-name="common-al">Datum ontvangst: 10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126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6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6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ls, Eysingapad 35, Aldtsjerk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260</meta:user-defined>
    <meta:user-defined meta:name="OVERHEIDop.GmbID/DC.identifier">gmb-2024-211260</meta:user-defined>
    <meta:user-defined meta:name="OVERHEIDop.versieInformatie"/>
  </office:meta>
</office:document-meta>
</file>