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Haelen en Nunhem, Kindervakantiewerk op 5 t/m 16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indervakantiewerk Haelen en Nunhem:</text:p>
            <text:p text:style-name="common-al">Kindervakantiewerk op 5 t/m 16 augustus 2024 op de locatie Kasteellaan 7a te Haelen en een ontbijt op 12 augustus 2024 op de parkeerplaats Raadhuisplein te Haelen. Ontvangstdatum: 7 me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125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indervakantiewerk Haelen en Nunhem, Kindervakantiewerk op 5 t/m 16 augustus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57</meta:user-defined>
    <meta:user-defined meta:name="OVERHEIDop.GmbID/DC.identifier">gmb-2024-211257</meta:user-defined>
    <meta:user-defined meta:name="OVERHEIDop.versieInformatie"/>
  </office:meta>
</office:document-meta>
</file>