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KAMPDIJK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Kampdijklaan 22 Vught, realiseren schuifpoort, Z24 -273076.</text:p>
              </text:list-item>
            </text:list>
            <text:p text:style-name="last-al">Brief is verzonden op 8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2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KAMPDIJKLAAN 22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52</meta:user-defined>
    <meta:user-defined meta:name="OVERHEIDop.GmbID/DC.identifier">gmb-2024-211252</meta:user-defined>
    <meta:user-defined meta:name="OVERHEIDop.versieInformatie"/>
  </office:meta>
</office:document-meta>
</file>