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carnavalsweekend van CV de Aester van 5 tot en met 7 januari 2024 aan Maasbrachterweg 22 te Echt</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Maasbrachterweg 22, 6101 XX te Echt / Echt-Susteren / verzonden 3 januari 2024 / het zonder vergunning verstrekken van zwak-alcoholhoudende drank tijdens het carnavalsweekend van CV de Aester van 5 tot en met 7 januari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1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carnavalsweekend van CV de Aester van 5 tot en met 7 januari 2024 aan Maasbrachterweg 22 te Echt</meta:user-defined>
    <meta:user-defined meta:name="DCTERMS.W3CDTF/DCTERMS.available">2024-01-11</meta:user-defined>
    <meta:user-defined meta:name="DCTERMS.W3CDTF/OVERHEIDop.jaargang">2024</meta:user-defined>
    <meta:user-defined meta:name="OVERHEIDop.publicationIssue">21125</meta:user-defined>
    <meta:user-defined meta:name="OVERHEIDop.GmbID/DC.identifier">gmb-2024-21125</meta:user-defined>
    <meta:user-defined meta:name="OVERHEIDop.versieInformatie"/>
  </office:meta>
</office:document-meta>
</file>