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plaatsen van een nieuw raamkozijn in de badkamer. Het gaat om een klein kozijn in de zijgevel op de 1e verdieping. - Kastelenlaan 187,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Kastelenlaan 187, Roden, Het plaatsen van een nieuw raamkozijn in de badkamer. Het gaat om een klein kozijn in de zijgevel op de 1e verdieping., 10 mei      2024</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12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66</meta:user-defined>
    <meta:user-defined meta:name="DCTERMS.abstract">Gemeente Noordenveld - aanvr. beschikking behandelen - Het plaatsen van een nieuw raamkozijn in de badkamer. Het gaat om een klein kozijn in de zijgevel op de 1e verdieping. - Kastelenlaan 187, Roden</meta:user-defined>
    <dc:language>nl</dc:language>
    <meta:user-defined meta:name="OVERHEIDop.locatietype/OVERHEIDop.gebiedsmarkering">Adres</meta:user-defined>
    <meta:user-defined meta:name="DC.title">Gemeente Noordenveld - aanvr. beschikking behandelen - Het plaatsen van een nieuw raamkozijn in de badkamer. Het gaat om een klein kozijn in de zijgevel op de 1e verdieping. - Kastelenlaan 187, Roden</meta:user-defined>
    <meta:user-defined meta:name="DCTERMS.W3CDTF/DCTERMS.available">2024-05-22</meta:user-defined>
    <meta:user-defined meta:name="DCTERMS.W3CDTF/OVERHEIDop.jaargang">2024</meta:user-defined>
    <meta:user-defined meta:name="OVERHEIDop.publicationIssue">211249</meta:user-defined>
    <meta:user-defined meta:name="OVERHEIDop.GmbID/DC.identifier">gmb-2024-211249</meta:user-defined>
    <meta:user-defined meta:name="OVERHEIDop.versieInformatie"/>
  </office:meta>
</office:document-meta>
</file>