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en aansluiten van een hoge druk gasstation aan Zernikestraat 30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24126 Zernikestraat 30 te Zoetermeer. </text:p>
            <text:p text:style-name="common-al">Het plaatsen en aansluiten van een hoge druk gasstation(verleend 06-05-2024).</text:p>
            <text:p text:style-name="last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124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24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24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4126 </meta:user-defined>
    <dc:language>nl</dc:language>
    <meta:user-defined meta:name="OVERHEIDop.locatietype/OVERHEIDop.gebiedsmarkering">Adres</meta:user-defined>
    <meta:user-defined meta:name="DC.title">Toestemming voor het plaatsen en aansluiten van een hoge druk gasstation aan Zernikestraat 30 te Zoetermeer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248</meta:user-defined>
    <meta:user-defined meta:name="OVERHEIDop.GmbID/DC.identifier">gmb-2024-211248</meta:user-defined>
    <meta:user-defined meta:name="OVERHEIDop.versieInformatie"/>
  </office:meta>
</office:document-meta>
</file>