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erdieping bovenop het huidige dak aan Adriaan Pauwstraat 23 2613C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 Pauwstraat 23 2613CX Delft | het bouwen van een verdieping bovenop het huidige dak | 12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24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4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4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75</meta:user-defined>
    <meta:user-defined meta:name="DCTERMS.abstract">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verdieping bovenop het huidige dak aan Adriaan Pauwstraat 23 2613CX Delf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41</meta:user-defined>
    <meta:user-defined meta:name="OVERHEIDop.GmbID/DC.identifier">gmb-2024-211241</meta:user-defined>
    <meta:user-defined meta:name="OVERHEIDop.versieInformatie"/>
  </office:meta>
</office:document-meta>
</file>