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LUNETTELAAN 102 VUGHT ( PERCEEL A64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Lunettelaan 102 Vught (perceel A648), kappen van zes bomen. Z24 -275740.</text:p>
              </text:list-item>
            </text:list>
            <text:p text:style-name="common-al"/>
            <text:p text:style-name="last-al">De brief is verzonden op 7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12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LUNETTELAAN 102 VUGHT ( PERCEEL A648)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18</meta:user-defined>
    <meta:user-defined meta:name="OVERHEIDop.GmbID/DC.identifier">gmb-2024-211218</meta:user-defined>
    <meta:user-defined meta:name="OVERHEIDop.versieInformatie"/>
  </office:meta>
</office:document-meta>
</file>