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het plaatsen van een opslagcontainer op het strand achter camping Stortemelk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het plaatsen van een opslagcontainer op het strand achter camping Stortemelk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 me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1121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1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1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voor het plaatsen van een opslagcontainer op het strand achter camping Stortemelk te Vlieland</meta:user-defined>
    <dc:language>nl</dc:language>
    <meta:user-defined meta:name="OVERHEIDop.locatietype/OVERHEIDop.gebiedsmarkering">Lijn</meta:user-defined>
    <meta:user-defined meta:name="DC.title">Aanvraag bouwen voor het plaatsen van een opslagcontainer op het strand achter camping Stortemelk te Vlieland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11</meta:user-defined>
    <meta:user-defined meta:name="OVERHEIDop.GmbID/DC.identifier">gmb-2024-211211</meta:user-defined>
    <meta:user-defined meta:name="OVERHEIDop.versieInformatie"/>
  </office:meta>
</office:document-meta>
</file>