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lakterweg, 5808BL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lakterweg, 5808BL Oirlo - </text:span>het gewijzigd uitvoeren van een zonnepark  - zaaknummer Z2024-00007798 - ontvangstdatum 8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120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0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0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798</meta:user-defined>
    <meta:user-defined meta:name="DCTERMS.abstract">Betreft: Aanvraag Omgevingsvergunning - Blakterweg, 5808BL Oi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Blakterweg, 5808BL Oirlo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1207</meta:user-defined>
    <meta:user-defined meta:name="OVERHEIDop.GmbID/DC.identifier">gmb-2024-211207</meta:user-defined>
    <meta:user-defined meta:name="OVERHEIDop.versieInformatie"/>
  </office:meta>
</office:document-meta>
</file>