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1 boom op Loo 19 5571K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31</text:p>
            <text:p text:style-name="common-al">Ontvangstdatum aanvraag: 12-05-2024</text:p>
            <text:p text:style-name="common-al">Plaats/adres: Loo 19 5571KN Bergeijk</text:p>
            <text:p text:style-name="common-al">Omschrijving: het kappen van 1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20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393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1 boom op Loo 19 5571KN Bergeij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01</meta:user-defined>
    <meta:user-defined meta:name="OVERHEIDop.GmbID/DC.identifier">gmb-2024-211201</meta:user-defined>
    <meta:user-defined meta:name="OVERHEIDop.versieInformatie"/>
  </office:meta>
</office:document-meta>
</file>