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edeeltelijke sloop op het perceel Badweg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Slopen en/of asbest verwijderen’ voor de gedeeltelijke sloop op het perceel Badweg 4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melding ontvangen op 1 mei 2024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melding?</text:p>
            <text:p text:style-name="last-al">U kunt nu alvast 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119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voor de gedeeltelijke sloop op het perceel Badweg 4 te Vlieland</meta:user-defined>
    <dc:language>nl</dc:language>
    <meta:user-defined meta:name="OVERHEIDop.locatietype/OVERHEIDop.gebiedsmarkering">Adres</meta:user-defined>
    <meta:user-defined meta:name="DC.title">Melding voor de gedeeltelijke sloop op het perceel Badweg 4 te Vlieland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95</meta:user-defined>
    <meta:user-defined meta:name="OVERHEIDop.GmbID/DC.identifier">gmb-2024-211195</meta:user-defined>
    <meta:user-defined meta:name="OVERHEIDop.versieInformatie"/>
  </office:meta>
</office:document-meta>
</file>