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st onder dwangsom gemeen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Katwijk legt dhr. A.A. Abdi, geboren op 08-09-1999 te Addis Ababa (Ethiopië), een last onder dwangsom op.</text:p>
            <text:p text:style-name="common-al">Het besluit met zaaknummer Z3212876D3289118 kan dhr. Abdi inzien op het gemeentehuis in Katwijk, Koningin Julianalaan 3. Het besluit kan tevens op verzoek worden verstrekt via e-mail of post. Een schriftelijk verzoek voor het ontvangen van een afschrift van het besluit kunt u richten aan de Burgemeester van Katwijk, t.a.v. jurist OOV, Postbus 589, 2220 AN Katwijk o.v.v. bovengenoemd zaaknummer. U kunt ook een afschrift opvragen via e-mail <text:a xlink:href="mailto:info@katwijk.nl" xlink:type="simple"><text:span text:style-name="nadrukondlijn">info@katwijk.nl</text:span></text:a> o.v.v. het zaaknummer.</text:p>
            <text:p text:style-name="common-al">
            <text:span text:style-name="nadrukcur">Bezwaar</text:span>
          </text:p>
            <text:p text:style-name="common-al">Indien dhr. A.A. Abdi het niet eens is met dit besluit, kan hij binnen zes weken na publicatie van dit besluit bezwaar maken. Het bezwaarschrift kan gestuurd worden naar: de burgemeester, gemeente Katwijk, Postbus 589, 2220 AN Katwijk. Vermeld in uw bezwaarschrift uw naam, adres en handtekening, de datum, de omschrijving van het besluit en de reden van uw bezwaar. </text:p>
            <text:p text:style-name="common-al">U kunt uw bezwaarschrift ook digitaal indienen. Kijk hiervoor op www.katwijk.nl.</text:p>
            <text:p text:style-name="last-al">Bij spoed kan dhr. A.A. Abdi een verzoek om voorlopige voorziening indienen bij de voorzieningenrechter, sector bestuursrecht, van de rechtbank te Den Haag, Postbus 20302, 2500 EH Den Haag. U dient een kopie van het bezwaarschrift toe te voegen. Digitaal indienen kan ook via http://loket.rechtspraak.nl/bestuursrecht. U moet hiervoor wel een elektronische handtekening (DigiD)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an Katwijk, </text:span></text:p>
          </text:section>
          <text:section text:name="ondertekening_id1-3-2-2-3">
            <text:p><text:span text:style-name="functie"/></text:p>
            <text:p><text:span text:style-name="deze">ir. C.L. Visser 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1119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1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1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Z3212876D3289118 </meta:user-defined>
    <dc:language>nl</dc:language>
    <meta:user-defined meta:name="OVERHEIDop.locatietype/OVERHEIDop.gebiedsmarkering">Gemeente</meta:user-defined>
    <meta:user-defined meta:name="DC.title">Last onder dwangsom gemeente Katwijk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119</meta:user-defined>
    <meta:user-defined meta:name="OVERHEIDop.GmbID/DC.identifier">gmb-2024-21119</meta:user-defined>
    <meta:user-defined meta:name="OVERHEIDop.versieInformatie"/>
  </office:meta>
</office:document-meta>
</file>