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berhof 8, 4145 NT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4 heeft de gemeente een aanvraag omgevingsvergunning (regulier) ontvangen voor het perceel Eiberhof 8, 4145 NT Schoonrewoerd. De aanvraag is geregistreerd onder zaaknummer OVR-2024-004897. De aanvraag betreft het plaatsen van een dakopbouw op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1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7</meta:user-defined>
    <dc:language>nl</dc:language>
    <meta:user-defined meta:name="OVERHEIDop.locatietype/OVERHEIDop.gebiedsmarkering">Punt</meta:user-defined>
    <meta:user-defined meta:name="DC.title">Ingekomen aanvraag omgevingsvergunning Eiberhof 8, 4145 NT Schoonrewoe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85</meta:user-defined>
    <meta:user-defined meta:name="OVERHEIDop.GmbID/DC.identifier">gmb-2024-211185</meta:user-defined>
    <meta:user-defined meta:name="OVERHEIDop.versieInformatie"/>
  </office:meta>
</office:document-meta>
</file>