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gierenvolière binnen avifauna, Hoorn 65 te Alphen aan den Rijn, V2023/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65 te Alphen aan den Rijn</text:p>
            <text:p text:style-name="common-al">2404 HG</text:p>
            <text:p text:style-name="common-al">V2023/832</text:p>
            <text:p text:style-name="common-al">het realiseren van een gierenvolière binnen avifauna</text:p>
            <text:p text:style-name="common-al">Datum verleend: 30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18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gierenvolière binnen avifauna, Hoorn 65 te Alphen aan den Rijn, V2023/832</meta:user-defined>
    <meta:user-defined meta:name="DCTERMS.W3CDTF/DCTERMS.available">2024-05-15</meta:user-defined>
    <meta:user-defined meta:name="DCTERMS.W3CDTF/OVERHEIDop.jaargang">2024</meta:user-defined>
    <meta:user-defined meta:name="OVERHEIDop.publicationIssue">211184</meta:user-defined>
    <meta:user-defined meta:name="OVERHEIDop.GmbID/DC.identifier">gmb-2024-211184</meta:user-defined>
    <meta:user-defined meta:name="OVERHEIDop.versieInformatie"/>
  </office:meta>
</office:document-meta>
</file>