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dakterras door een uitbouw, Barnsteenstraat 34 te Alphen aan den Rijn, V2023/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nsteenstraat 34 te Alphen aan den Rijn</text:p>
            <text:p text:style-name="common-al">2403 BZ</text:p>
            <text:p text:style-name="common-al">V2023/985</text:p>
            <text:p text:style-name="common-al">het vervangen van het dakterras door een uitbouw</text:p>
            <text:p text:style-name="common-al">Datum verleend: 1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1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dakterras door een uitbouw, Barnsteenstraat 34 te Alphen aan den Rijn, V2023/985</meta:user-defined>
    <meta:user-defined meta:name="DCTERMS.W3CDTF/DCTERMS.available">2024-05-15</meta:user-defined>
    <meta:user-defined meta:name="DCTERMS.W3CDTF/OVERHEIDop.jaargang">2024</meta:user-defined>
    <meta:user-defined meta:name="OVERHEIDop.publicationIssue">211182</meta:user-defined>
    <meta:user-defined meta:name="OVERHEIDop.GmbID/DC.identifier">gmb-2024-211182</meta:user-defined>
    <meta:user-defined meta:name="OVERHEIDop.versieInformatie"/>
  </office:meta>
</office:document-meta>
</file>