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Geesterenseweg 29 7671PA Vriezenveen, realiseren van een uitrit, zaaknummer TR-Z2024-00054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seweg 29 7671PA Vriezenveen</text:p>
            <text:p text:style-name="common-al">
            <text:span text:style-name="nadrukvet">Wat:</text:span> realiseren van een uitrit</text:p>
            <text:p text:style-name="common-al">
            <text:span text:style-name="nadrukvet">Verzonden: 13-05-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118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8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8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4-000542</meta:user-defined>
    <meta:user-defined meta:name="DCTERMS.abstract">realiseren van een extra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vergunning, Geesterenseweg 29 7671PA Vriezenveen, realiseren van een uitrit, zaaknummer TR-Z2024-000542</meta:user-defined>
    <meta:user-defined meta:name="DCTERMS.W3CDTF/DCTERMS.available">2024-05-22</meta:user-defined>
    <meta:user-defined meta:name="DCTERMS.W3CDTF/OVERHEIDop.jaargang">2024</meta:user-defined>
    <meta:user-defined meta:name="OVERHEIDop.publicationIssue">211180</meta:user-defined>
    <meta:user-defined meta:name="OVERHEIDop.GmbID/DC.identifier">gmb-2024-211180</meta:user-defined>
    <meta:user-defined meta:name="OVERHEIDop.versieInformatie"/>
  </office:meta>
</office:document-meta>
</file>