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breiden van een loods en het aanpassen van de uitrit, wijziging op verleende vergunning V2023/479, Ondernemingsweg 1 te Alphen aan den Rijn, V2023/8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dernemingsweg 1 te Alphen aan den Rijn</text:p>
            <text:p text:style-name="common-al">2404 HM</text:p>
            <text:p text:style-name="common-al">V2023/894</text:p>
            <text:p text:style-name="common-al">het uitbreiden van een loods en het aanpassen van de uitrit, wijziging op verleende vergunning v2023/479</text:p>
            <text:p text:style-name="common-al">Datum verleend: 3 mei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17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7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17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breiden van een loods en het aanpassen van de uitrit, wijziging op verleende vergunning V2023/479, Ondernemingsweg 1 te Alphen aan den Rijn, V2023/894</meta:user-defined>
    <meta:user-defined meta:name="DCTERMS.W3CDTF/DCTERMS.available">2024-05-15</meta:user-defined>
    <meta:user-defined meta:name="DCTERMS.W3CDTF/OVERHEIDop.jaargang">2024</meta:user-defined>
    <meta:user-defined meta:name="OVERHEIDop.publicationIssue">211178</meta:user-defined>
    <meta:user-defined meta:name="OVERHEIDop.GmbID/DC.identifier">gmb-2024-211178</meta:user-defined>
    <meta:user-defined meta:name="OVERHEIDop.versieInformatie"/>
  </office:meta>
</office:document-meta>
</file>