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ontwikkelen van westvaartpark-eco (aanbrengen van een damwand, grondkeringen en vlonders en het verplaatsen van de regionale waterkering), nabij de Gemeneweg te Hazerswoude-Rijndijk V2023/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de Gemeneweg te Hazerswoude-RijndijK</text:p>
            <text:p text:style-name="common-al">V2023/949</text:p>
            <text:p text:style-name="common-al">het herontwikkelen van westvaartpark-eco (aanbrengen van een damwand, grondkeringen en vlonders en het verplaatsen van de regionale waterkering)</text:p>
            <text:p text:style-name="common-al">Datum verleend: 6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17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7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7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Alphen aan den Rijn - verleende omgevingsvergunning: het herontwikkelen van westvaartpark-eco (aanbrengen van een damwand, grondkeringen en vlonders en het verplaatsen van de regionale waterkering), nabij de Gemeneweg te Hazerswoude-Rijndijk V2023/949</meta:user-defined>
    <meta:user-defined meta:name="DCTERMS.W3CDTF/DCTERMS.available">2024-05-15</meta:user-defined>
    <meta:user-defined meta:name="DCTERMS.W3CDTF/OVERHEIDop.jaargang">2024</meta:user-defined>
    <meta:user-defined meta:name="OVERHEIDop.publicationIssue">211173</meta:user-defined>
    <meta:user-defined meta:name="OVERHEIDop.GmbID/DC.identifier">gmb-2024-211173</meta:user-defined>
    <meta:user-defined meta:name="OVERHEIDop.versieInformatie"/>
  </office:meta>
</office:document-meta>
</file>